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35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35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/>
      <style:text-properties fo:font-size="9pt" style:font-size-asian="9pt" style:font-size-complex="9pt" style:font-family-generic="swiss"/>
    </style:style>
    <style:style style:name="ce30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7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V_237_rgula" style:data-style-name="N35">
      <style:table-cell-properties fo:border="thin solid #000000" style:vertical-align="middle" fo:background-color="transparent"/>
      <style:text-properties fo:font-size="9pt" style:font-size-asian="9pt" style:font-size-complex="9pt" style:font-family-generic="swiss"/>
    </style:style>
    <style:style style:name="ce40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V_237_rgula" style:data-style-name="N35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V_237_rgula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5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7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8" style:family="table-cell" style:parent-style-name="V_237_rgul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9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0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1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2" style:family="table-cell" style:parent-style-name="V_237_rgula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-Receita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3">
            <text:p>ESTADO DO PARANÁ</text:p>
          </table:table-cell>
          <table:table-cell table:number-columns-repeated="17" table:style-name="ce3"/>
          <table:table-cell table:style-name="ce6"/>
          <table:table-cell table:number-columns-repeated="16365"/>
        </table:table-row>
        <table:table-row table:style-name="ro1">
          <table:table-cell office:value-type="string" table:style-name="ce3">
            <text:p>PODER JUDICIÁRIO</text:p>
          </table:table-cell>
          <table:table-cell table:number-columns-repeated="17" table:style-name="ce3"/>
          <table:table-cell table:style-name="ce6"/>
          <table:table-cell table:number-columns-repeated="16365"/>
        </table:table-row>
        <table:table-row table:style-name="ro2">
          <table:table-cell office:value-type="string" table:style-name="ce4">
            <text:p>TRIBUNAL DE JUSTIÇA DO PARANÁ</text:p>
          </table:table-cell>
          <table:table-cell table:number-columns-repeated="17" table:style-name="ce4"/>
          <table:table-cell table:style-name="ce6"/>
          <table:table-cell table:number-columns-repeated="16365"/>
        </table:table-row>
        <table:table-row table:style-name="ro3">
          <table:table-cell office:value-type="string" table:style-name="ce5">
            <text:p>Comparativo da Receita Prevista com a Receita Arrecadada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3">
          <table:table-cell office:value-type="string" table:style-name="ce5">
            <text:p>Ano 2024</text:p>
          </table:table-cell>
          <table:table-cell table:number-columns-repeated="17" table:style-name="ce5"/>
          <table:table-cell table:style-name="ce6"/>
          <table:table-cell table:number-columns-repeated="16365"/>
        </table:table-row>
        <table:table-row table:style-name="ro4">
          <table:table-cell table:style-name="ce45"/>
          <table:table-cell table:number-columns-repeated="18" table:style-name="ce6"/>
          <table:table-cell table:number-columns-repeated="16365"/>
        </table:table-row>
        <table:table-row table:style-name="ro5">
          <table:table-cell office:value-type="string" table:style-name="ce7">
            <text:p>Unidade Gestora</text:p>
          </table:table-cell>
          <table:table-cell office:value-type="string" table:style-name="ce8">
            <text:p>0500 - Tribunal de Justiça do Estado do Paraná</text:p>
          </table:table-cell>
          <table:table-cell office:value-type="string" table:style-name="ce9">
            <text:p>Receita Orçada - Previsão Inicial<text:s/><text:span text:style-name="T1">(1)</text:span></text:p>
          </table:table-cell>
          <table:table-cell office:value-type="string" table:style-name="ce9">
            <text:p>Receita Orçada - Previsão Atualizada<text:s/><text:span text:style-name="T1">(2)</text:span></text:p>
          </table:table-cell>
          <table:table-cell office:value-type="string" table:style-name="ce10">
            <text:p>Fonte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11">
            <text:p>TOTAL</text:p>
          </table:table-cell>
          <table:table-cell table:style-name="ce12"/>
          <table:table-cell table:number-columns-repeated="16365" table:style-name="ce13"/>
        </table:table-row>
        <table:table-row table:style-name="ro6">
          <table:table-cell office:value-type="string" table:style-name="ce26">
            <text:p>0500</text:p>
          </table:table-cell>
          <table:table-cell office:value-type="string" table:style-name="ce44">
            <text:p>Duodécimo</text:p>
          </table:table-cell>
          <table:table-cell office:value-type="float" office:value="3431083189.02" table:style-name="ce27">
            <text:p><text:s/>3.431.083.189,02<text:s/></text:p>
          </table:table-cell>
          <table:table-cell office:value-type="float" office:value="3431083189.02" table:style-name="ce27">
            <text:p><text:s/>3.431.083.189,02<text:s/></text:p>
          </table:table-cell>
          <table:table-cell office:value-type="float" office:value="500" table:style-name="ce28">
            <text:p>500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285923599.08999997" table:style-name="ce29">
            <text:p><text:s/>285.923.599,09<text:s/></text:p>
          </table:table-cell>
          <table:table-cell office:value-type="float" office:value="3431083189.0800004" table:formula="of:=SUM([.F8:.Q8])" table:style-name="ce30">
            <text:p><text:s/>3.431.083.189,0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1">
            <text:p>0500</text:p>
          </table:table-cell>
          <table:table-cell office:value-type="string" table:style-name="ce46">
            <text:p>1321010100 - Remuneração de Depósitos Bancários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2681777" table:style-name="ce32">
            <text:p><text:s/>102.681.777,00<text:s/></text:p>
          </table:table-cell>
          <table:table-cell office:value-type="float" office:value="501" table:style-name="ce33">
            <text:p>501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style-name="ce32"/>
          <table:table-cell office:value-type="float" office:value="5030355.38" table:style-name="ce47">
            <text:p>5.030.355,38</text:p>
          </table:table-cell>
          <table:table-cell office:value-type="float" office:value="100923945.48" table:style-name="ce47">
            <text:p>100.923.945,48</text:p>
          </table:table-cell>
          <table:table-cell office:value-type="float" office:value="105954300.86" table:formula="of:=SUM([.F9:.Q9])" table:style-name="ce34">
            <text:p><text:s/>105.954.300,86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15">
            <text:p>0500</text:p>
          </table:table-cell>
          <table:table-cell office:value-type="string" table:style-name="ce16">
            <text:p>TOTAL - 0500 - Tribunal de Justiça do Estado do Paraná</text:p>
          </table:table-cell>
          <table:table-cell office:value-type="float" office:value="3431083189.02" table:formula="of:=SUM([.C8:.C9])" table:style-name="ce17">
            <text:p><text:s/>3.431.083.189,02<text:s/></text:p>
          </table:table-cell>
          <table:table-cell office:value-type="float" office:value="3533764966.02" table:formula="of:=SUM([.D8:.D9])" table:style-name="ce17">
            <text:p><text:s/>3.533.764.966,02<text:s/></text:p>
          </table:table-cell>
          <table:table-cell table:style-name="ce17"/>
          <table:table-cell office:value-type="float" office:value="285923599.08999997" table:formula="of:=SUM([.F8:.F9])" table:style-name="ce17">
            <text:p><text:s/>285.923.599,09<text:s/></text:p>
          </table:table-cell>
          <table:table-cell office:value-type="float" office:value="285923599.08999997" table:formula="of:=SUM([.G8:.G9])" table:style-name="ce17">
            <text:p><text:s/>285.923.599,09<text:s/></text:p>
          </table:table-cell>
          <table:table-cell office:value-type="float" office:value="285923599.08999997" table:formula="of:=SUM([.H8:.H9])" table:style-name="ce17">
            <text:p><text:s/>285.923.599,09<text:s/></text:p>
          </table:table-cell>
          <table:table-cell office:value-type="float" office:value="285923599.08999997" table:formula="of:=SUM([.I8:.I9])" table:style-name="ce17">
            <text:p><text:s/>285.923.599,09<text:s/></text:p>
          </table:table-cell>
          <table:table-cell office:value-type="float" office:value="285923599.08999997" table:formula="of:=SUM([.J8:.J9])" table:style-name="ce17">
            <text:p><text:s/>285.923.599,09<text:s/></text:p>
          </table:table-cell>
          <table:table-cell office:value-type="float" office:value="285923599.08999997" table:formula="of:=SUM([.K8:.K9])" table:style-name="ce17">
            <text:p><text:s/>285.923.599,09<text:s/></text:p>
          </table:table-cell>
          <table:table-cell office:value-type="float" office:value="285923599.08999997" table:formula="of:=SUM([.L8:.L9])" table:style-name="ce17">
            <text:p><text:s/>285.923.599,09<text:s/></text:p>
          </table:table-cell>
          <table:table-cell office:value-type="float" office:value="285923599.08999997" table:formula="of:=SUM([.M8:.M9])" table:style-name="ce17">
            <text:p><text:s/>285.923.599,09<text:s/></text:p>
          </table:table-cell>
          <table:table-cell office:value-type="float" office:value="285923599.08999997" table:formula="of:=SUM([.N8:.N9])" table:style-name="ce17">
            <text:p><text:s/>285.923.599,09<text:s/></text:p>
          </table:table-cell>
          <table:table-cell office:value-type="float" office:value="285923599.08999997" table:formula="of:=SUM([.O8:.O9])" table:style-name="ce17">
            <text:p><text:s/>285.923.599,09<text:s/></text:p>
          </table:table-cell>
          <table:table-cell office:value-type="float" office:value="290953954.46999997" table:formula="of:=SUM([.P8:.P9])" table:style-name="ce17">
            <text:p><text:s/>290.953.954,47<text:s/></text:p>
          </table:table-cell>
          <table:table-cell office:value-type="float" office:value="386847544.56999999" table:formula="of:=SUM([.Q8:.Q9])" table:style-name="ce17">
            <text:p><text:s/>386.847.544,57<text:s/></text:p>
          </table:table-cell>
          <table:table-cell office:value-type="float" office:value="3537037489.9400005" table:formula="of:=SUM([.R8:.R9])" table:style-name="ce18">
            <text:p><text:s/>3.537.037.489,94<text:s/></text:p>
          </table:table-cell>
          <table:table-cell table:style-name="ce48"/>
          <table:table-cell table:number-columns-repeated="16365" table:style-name="ce19"/>
        </table:table-row>
        <table:table-row table:style-name="ro6">
          <table:table-cell table:style-name="ce41"/>
          <table:table-cell table:style-name="ce49"/>
          <table:table-cell table:number-columns-repeated="2" table:style-name="ce42"/>
          <table:table-cell table:style-name="ce43"/>
          <table:table-cell table:number-columns-repeated="13" table:style-name="ce50"/>
          <table:table-cell table:number-columns-repeated="16366" table:style-name="ce13"/>
        </table:table-row>
        <table:table-row table:style-name="ro5">
          <table:table-cell office:value-type="string" table:style-name="ce7">
            <text:p>Unidade Gestora</text:p>
          </table:table-cell>
          <table:table-cell office:value-type="string" table:style-name="ce8">
            <text:p>0560 - Fundo de Reequipamento do Poder Judiciário</text:p>
          </table:table-cell>
          <table:table-cell office:value-type="string" table:style-name="ce9">
            <text:p>Receita Orçada - Previsão Inicial<text:s/><text:span text:style-name="T1">(1)</text:span></text:p>
          </table:table-cell>
          <table:table-cell office:value-type="string" table:style-name="ce9">
            <text:p>Receita Orçada - Previsão Atualizada<text:s/><text:span text:style-name="T1">(2)</text:span></text:p>
          </table:table-cell>
          <table:table-cell office:value-type="string" table:style-name="ce10">
            <text:p>Fonte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11">
            <text:p>TOTAL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26">
            <text:p>0560</text:p>
          </table:table-cell>
          <table:table-cell office:value-type="string" table:style-name="ce51">
            <text:p>1699990300 - Outros Serviços - Dívida Ativ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00" table:style-name="ce53">
            <text:p>500</text:p>
          </table:table-cell>
          <table:table-cell office:value-type="float" office:value="520.42999999999995" table:style-name="ce54">
            <text:p><text:s/>520,43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-520.42999999999995" table:style-name="ce54">
            <text:p>-520,43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SUM([.F13:.Q13])" table:style-name="ce55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741990100 - Outras Transferências de Instituições Privadas</text:p>
          </table:table-cell>
          <table:table-cell office:value-type="float" office:value="1000" table:style-name="ce57">
            <text:p><text:s/>1.000,00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8">
            <text:p>703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14:.Q14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759990200 - Demais Transferências de Outras Instituições Públicas não classificadas anteriormente</text:p>
          </table:table-cell>
          <table:table-cell office:value-type="float" office:value="3066000" table:style-name="ce57">
            <text:p><text:s/>3.066.000,00<text:s/></text:p>
          </table:table-cell>
          <table:table-cell office:value-type="float" office:value="3066000" table:style-name="ce57">
            <text:p><text:s/>3.066.000,00<text:s/></text:p>
          </table:table-cell>
          <table:table-cell office:value-type="string" table:style-name="ce58">
            <text:p>703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15:.Q15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2213010100 - Alienação de Bens Móveis e Semoventes</text:p>
          </table:table-cell>
          <table:table-cell office:value-type="float" office:value="1000" table:style-name="ce57">
            <text:p><text:s/>1.000,00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8">
            <text:p>756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16:.Q16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2221010100 - Alienação de Bens Imóveis</text:p>
          </table:table-cell>
          <table:table-cell office:value-type="float" office:value="1000" table:style-name="ce57">
            <text:p><text:s/>1.000,00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8">
            <text:p>756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17:.Q17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122020300 - Emolumentos e Custas Judiciais - Dívida Ativ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8753.85" table:style-name="ce59">
            <text:p><text:s/>8.753,85<text:s/></text:p>
          </table:table-cell>
          <table:table-cell office:value-type="float" office:value="3899.55" table:style-name="ce59">
            <text:p><text:s/>3.899,55<text:s/></text:p>
          </table:table-cell>
          <table:table-cell office:value-type="float" office:value="4403.76" table:style-name="ce59">
            <text:p><text:s/>4.403,76<text:s/></text:p>
          </table:table-cell>
          <table:table-cell office:value-type="float" office:value="3634.79" table:style-name="ce59">
            <text:p><text:s/>3.634,79<text:s/></text:p>
          </table:table-cell>
          <table:table-cell office:value-type="float" office:value="2516.11" table:style-name="ce59">
            <text:p><text:s/>2.516,1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7.63999999999999" table:style-name="ce59">
            <text:p><text:s/>157,64<text:s/></text:p>
          </table:table-cell>
          <table:table-cell office:value-type="float" office:value="248.35" table:style-name="ce59">
            <text:p><text:s/>248,35<text:s/></text:p>
          </table:table-cell>
          <table:table-cell office:value-type="float" office:value="198618.43" table:style-name="ce59">
            <text:p><text:s/>198.618,43<text:s/></text:p>
          </table:table-cell>
          <table:table-cell office:value-type="float" office:value="222232.47999999998" table:formula="of:=SUM([.F18:.Q18])" table:style-name="ce60">
            <text:p><text:s/>222.232,4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122510100 - Taxas Extrajudiciais - Principal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19:.Q19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311011100 - Aluguéis e Arrendamentos - Principal</text:p>
          </table:table-cell>
          <table:table-cell office:value-type="float" office:value="5595000" table:style-name="ce57">
            <text:p><text:s/>5.595.000,00<text:s/></text:p>
          </table:table-cell>
          <table:table-cell office:value-type="float" office:value="5595000" table:style-name="ce57">
            <text:p><text:s/>5.595.000,00<text:s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79404.31999999995" table:style-name="ce59">
            <text:p><text:s/>579.404,32<text:s/></text:p>
          </table:table-cell>
          <table:table-cell office:value-type="float" office:value="516535.55" table:style-name="ce59">
            <text:p><text:s/>516.535,55<text:s/></text:p>
          </table:table-cell>
          <table:table-cell office:value-type="float" office:value="653420.01" table:style-name="ce59">
            <text:p><text:s/>653.420,01<text:s/></text:p>
          </table:table-cell>
          <table:table-cell office:value-type="float" office:value="446082.97" table:style-name="ce59">
            <text:p><text:s/>446.082,97<text:s/></text:p>
          </table:table-cell>
          <table:table-cell office:value-type="float" office:value="566871.1" table:style-name="ce59">
            <text:p><text:s/>566.871,10<text:s/></text:p>
          </table:table-cell>
          <table:table-cell office:value-type="float" office:value="563085.49" table:style-name="ce59">
            <text:p><text:s/>563.085,49<text:s/></text:p>
          </table:table-cell>
          <table:table-cell office:value-type="float" office:value="540408.55000000005" table:style-name="ce59">
            <text:p><text:s/>540.408,55<text:s/></text:p>
          </table:table-cell>
          <table:table-cell office:value-type="float" office:value="590283.64" table:style-name="ce59">
            <text:p><text:s/>590.283,64<text:s/></text:p>
          </table:table-cell>
          <table:table-cell office:value-type="float" office:value="489872.79" table:style-name="ce59">
            <text:p><text:s/>489.872,79<text:s/></text:p>
          </table:table-cell>
          <table:table-cell office:value-type="float" office:value="595638.96" table:style-name="ce59">
            <text:p><text:s/>595.638,96<text:s/></text:p>
          </table:table-cell>
          <table:table-cell office:value-type="float" office:value="5541603.379999999" table:formula="of:=SUM([.F20:.Q20])" table:style-name="ce60">
            <text:p><text:s/>5.541.603,3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321010100 - Remuneração de Depósitos Bancários</text:p>
          </table:table-cell>
          <table:table-cell office:value-type="float" office:value="324554000" table:style-name="ce57">
            <text:p><text:s/>324.554.000,00<text:s/></text:p>
          </table:table-cell>
          <table:table-cell office:value-type="float" office:value="324554000" table:style-name="ce57">
            <text:p><text:s/>324.554.000,00<text:s/></text:p>
          </table:table-cell>
          <table:table-cell office:value-type="string" table:style-name="ce58">
            <text:p>760</text:p>
          </table:table-cell>
          <table:table-cell office:value-type="float" office:value="18249843.84" table:style-name="ce59">
            <text:p><text:s/>18.249.843,84<text:s/></text:p>
          </table:table-cell>
          <table:table-cell office:value-type="float" office:value="15449569.43" table:style-name="ce59">
            <text:p><text:s/>15.449.569,43<text:s/></text:p>
          </table:table-cell>
          <table:table-cell office:value-type="float" office:value="16205999.970000001" table:style-name="ce59">
            <text:p><text:s/>16.205.999,97<text:s/></text:p>
          </table:table-cell>
          <table:table-cell office:value-type="float" office:value="17502489.77" table:style-name="ce59">
            <text:p><text:s/>17.502.489,77<text:s/></text:p>
          </table:table-cell>
          <table:table-cell office:value-type="float" office:value="16599709.810000001" table:style-name="ce59">
            <text:p><text:s/>16.599.709,81<text:s/></text:p>
          </table:table-cell>
          <table:table-cell office:value-type="float" office:value="15696277.720000001" table:style-name="ce59">
            <text:p><text:s/>15.696.277,72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35368312.450000003" table:style-name="ce59">
            <text:p><text:s/>35.368.312,45<text:s/></text:p>
          </table:table-cell>
          <table:table-cell office:value-type="float" office:value="16461019.859999999" table:style-name="ce59">
            <text:p><text:s/>16.461.019,86<text:s/></text:p>
          </table:table-cell>
          <table:table-cell office:value-type="float" office:value="18463477.23" table:style-name="ce59">
            <text:p><text:s/>18.463.477,23<text:s/></text:p>
          </table:table-cell>
          <table:table-cell office:value-type="float" office:value="16331441.67" table:style-name="ce59">
            <text:p><text:s/>16.331.441,67<text:s/></text:p>
          </table:table-cell>
          <table:table-cell office:value-type="float" office:value="19613807.640000001" table:style-name="ce59">
            <text:p><text:s/>19.613.807,64<text:s/></text:p>
          </table:table-cell>
          <table:table-cell office:value-type="float" office:value="205941949.38999999" table:formula="of:=SUM([.F21:.Q21])" table:style-name="ce60">
            <text:p><text:s/>205.941.949,39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329990100 - Outros Valores Mobiliários - Principal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22814731.460000001" table:style-name="ce59">
            <text:p><text:s/>22.814.731,46<text:s/></text:p>
          </table:table-cell>
          <table:table-cell office:value-type="float" office:value="22785754.629999999" table:style-name="ce59">
            <text:p><text:s/>22.785.754,63<text:s/></text:p>
          </table:table-cell>
          <table:table-cell office:value-type="float" office:value="21989852.100000001" table:style-name="ce59">
            <text:p><text:s/>21.989.852,10<text:s/></text:p>
          </table:table-cell>
          <table:table-cell office:value-type="float" office:value="21859772.91" table:style-name="ce59">
            <text:p><text:s/>21.859.772,91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9450111.099999994" table:formula="of:=SUM([.F22:.Q22])" table:style-name="ce60">
            <text:p><text:s/>89.450.111,10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11010112 - Serviços Judiciários</text:p>
          </table:table-cell>
          <table:table-cell office:value-type="float" office:value="296575000" table:style-name="ce57">
            <text:p><text:s/>296.575.000,00<text:s/></text:p>
          </table:table-cell>
          <table:table-cell office:value-type="float" office:value="296575000" table:style-name="ce57">
            <text:p><text:s/>296.575.000,00<text:s/></text:p>
          </table:table-cell>
          <table:table-cell office:value-type="string" table:style-name="ce58">
            <text:p>760</text:p>
          </table:table-cell>
          <table:table-cell office:value-type="float" office:value="27189534.07" table:style-name="ce59">
            <text:p><text:s/>27.189.534,07<text:s/></text:p>
          </table:table-cell>
          <table:table-cell office:value-type="float" office:value="26510097.57" table:style-name="ce59">
            <text:p><text:s/>26.510.097,57<text:s/></text:p>
          </table:table-cell>
          <table:table-cell office:value-type="float" office:value="28380762.559999999" table:style-name="ce59">
            <text:p><text:s/>28.380.762,56<text:s/></text:p>
          </table:table-cell>
          <table:table-cell office:value-type="float" office:value="31067758.859999999" table:style-name="ce59">
            <text:p><text:s/>31.067.758,86<text:s/></text:p>
          </table:table-cell>
          <table:table-cell office:value-type="float" office:value="31047655.32" table:style-name="ce59">
            <text:p><text:s/>31.047.655,32<text:s/></text:p>
          </table:table-cell>
          <table:table-cell office:value-type="float" office:value="29773697.91" table:style-name="ce59">
            <text:p><text:s/>29.773.697,91<text:s/></text:p>
          </table:table-cell>
          <table:table-cell office:value-type="float" office:value="34206977.68" table:style-name="ce59">
            <text:p><text:s/>34.206.977,68<text:s/></text:p>
          </table:table-cell>
          <table:table-cell office:value-type="float" office:value="34281474.950000003" table:style-name="ce59">
            <text:p><text:s/>34.281.474,95<text:s/></text:p>
          </table:table-cell>
          <table:table-cell office:value-type="float" office:value="33676428.130000003" table:style-name="ce59">
            <text:p><text:s/>33.676.428,13<text:s/></text:p>
          </table:table-cell>
          <table:table-cell office:value-type="float" office:value="37263223.380000003" table:style-name="ce59">
            <text:p><text:s/>37.263.223,38<text:s/></text:p>
          </table:table-cell>
          <table:table-cell office:value-type="float" office:value="32408560.120000001" table:style-name="ce59">
            <text:p><text:s/>32.408.560,12<text:s/></text:p>
          </table:table-cell>
          <table:table-cell office:value-type="float" office:value="36812694.75" table:style-name="ce59">
            <text:p><text:s/>36.812.694,75<text:s/></text:p>
          </table:table-cell>
          <table:table-cell office:value-type="float" office:value="382618865.30000001" table:formula="of:=SUM([.F23:.Q23])" table:style-name="ce60">
            <text:p><text:s/>382.618.865,30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11010114 - Serviços de Expedição de Certificados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5382.15" table:style-name="ce59">
            <text:p><text:s/>5.382,15<text:s/></text:p>
          </table:table-cell>
          <table:table-cell office:value-type="float" office:value="6292.31" table:style-name="ce59">
            <text:p><text:s/>6.292,31<text:s/></text:p>
          </table:table-cell>
          <table:table-cell office:value-type="float" office:value="7129.02" table:style-name="ce59">
            <text:p><text:s/>7.129,02<text:s/></text:p>
          </table:table-cell>
          <table:table-cell office:value-type="float" office:value="6332.76" table:style-name="ce59">
            <text:p><text:s/>6.332,76<text:s/></text:p>
          </table:table-cell>
          <table:table-cell office:value-type="float" office:value="12335.55" table:style-name="ce59">
            <text:p><text:s/>12.335,55<text:s/></text:p>
          </table:table-cell>
          <table:table-cell office:value-type="float" office:value="12034.01" table:style-name="ce59">
            <text:p><text:s/>12.034,01<text:s/></text:p>
          </table:table-cell>
          <table:table-cell office:value-type="float" office:value="11325.16" table:style-name="ce59">
            <text:p><text:s/>11.325,16<text:s/></text:p>
          </table:table-cell>
          <table:table-cell office:value-type="float" office:value="13475.67" table:style-name="ce59">
            <text:p><text:s/>13.475,67<text:s/></text:p>
          </table:table-cell>
          <table:table-cell office:value-type="float" office:value="18067.93" table:style-name="ce59">
            <text:p><text:s/>18.067,93<text:s/></text:p>
          </table:table-cell>
          <table:table-cell office:value-type="float" office:value="13991.71" table:style-name="ce59">
            <text:p><text:s/>13.991,71<text:s/></text:p>
          </table:table-cell>
          <table:table-cell office:value-type="float" office:value="106366.26999999999" table:formula="of:=SUM([.F24:.Q24])" table:style-name="ce60">
            <text:p><text:s/>106.366,27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11010116 - Tarifas de Administração de Serviços</text:p>
          </table:table-cell>
          <table:table-cell office:value-type="float" office:value="1000" table:style-name="ce57">
            <text:p><text:s/>1.000,00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25:.Q25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11010117 - Venda de Editais</text:p>
          </table:table-cell>
          <table:table-cell office:value-type="float" office:value="1000" table:style-name="ce57">
            <text:p><text:s/>1.000,00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26:.Q26])" table:style-name="ce6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11020100 - Inscrição em Concursos e Processos Seletivos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112997.25" table:style-name="ce59">
            <text:p><text:s/>2.112.997,2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112997.25" table:formula="of:=SUM([.F27:.Q27])" table:style-name="ce60">
            <text:p><text:s/>2.112.997,25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11040100 - Serviços de Informação e Tecnologi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254368.56" table:style-name="ce59">
            <text:p><text:s/>254.368,56<text:s/></text:p>
          </table:table-cell>
          <table:table-cell office:value-type="float" office:value="288022.81" table:style-name="ce59">
            <text:p><text:s/>288.022,81<text:s/></text:p>
          </table:table-cell>
          <table:table-cell office:value-type="float" office:value="315674.49" table:style-name="ce59">
            <text:p><text:s/>315.674,49<text:s/></text:p>
          </table:table-cell>
          <table:table-cell office:value-type="float" office:value="299683.78000000003" table:style-name="ce59">
            <text:p><text:s/>299.683,78<text:s/></text:p>
          </table:table-cell>
          <table:table-cell office:value-type="float" office:value="293655.15999999997" table:style-name="ce59">
            <text:p><text:s/>293.655,16<text:s/></text:p>
          </table:table-cell>
          <table:table-cell office:value-type="float" office:value="329142.84999999998" table:style-name="ce59">
            <text:p><text:s/>329.142,85<text:s/></text:p>
          </table:table-cell>
          <table:table-cell office:value-type="float" office:value="328485.42" table:style-name="ce59">
            <text:p><text:s/>328.485,42<text:s/></text:p>
          </table:table-cell>
          <table:table-cell office:value-type="float" office:value="317148.53000000003" table:style-name="ce59">
            <text:p><text:s/>317.148,53<text:s/></text:p>
          </table:table-cell>
          <table:table-cell office:value-type="float" office:value="346473.29" table:style-name="ce59">
            <text:p><text:s/>346.473,29<text:s/></text:p>
          </table:table-cell>
          <table:table-cell office:value-type="float" office:value="300830.95" table:style-name="ce59">
            <text:p><text:s/>300.830,95<text:s/></text:p>
          </table:table-cell>
          <table:table-cell office:value-type="float" office:value="3073485.84" table:formula="of:=SUM([.F28:.Q28])" table:style-name="ce60">
            <text:p><text:s/>3.073.485,84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699990100 - Outros Serviços - Principal</text:p>
          </table:table-cell>
          <table:table-cell office:value-type="float" office:value="1000" table:style-name="ce57">
            <text:p><text:s/>1.000,00<text:s/></text:p>
          </table:table-cell>
          <table:table-cell office:value-type="float" office:value="1000" table:style-name="ce57">
            <text:p><text:s/>1.000,00<text:s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8.46" table:style-name="ce59">
            <text:p><text:s/>18,46<text:s/></text:p>
          </table:table-cell>
          <table:table-cell office:value-type="float" office:value="20" table:style-name="ce59">
            <text:p><text:s/>20,0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53.5" table:style-name="ce59">
            <text:p><text:s/>153,5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.18" table:style-name="ce59">
            <text:p><text:s/>6,18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98.14000000000001" table:formula="of:=SUM([.F29:.Q29])" table:style-name="ce60">
            <text:p><text:s/>198,14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911010105 - Outras Multas</text:p>
          </table:table-cell>
          <table:table-cell office:value-type="float" office:value="4139000" table:style-name="ce57">
            <text:p><text:s/>4.139.000,00<text:s/></text:p>
          </table:table-cell>
          <table:table-cell office:value-type="float" office:value="4139000" table:style-name="ce57">
            <text:p><text:s/>4.139.000,00<text:s/></text:p>
          </table:table-cell>
          <table:table-cell office:value-type="string" table:style-name="ce58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68927" table:style-name="ce59">
            <text:p><text:s/>68.927,00<text:s/></text:p>
          </table:table-cell>
          <table:table-cell office:value-type="float" office:value="60344.52" table:style-name="ce59">
            <text:p><text:s/>60.344,52<text:s/></text:p>
          </table:table-cell>
          <table:table-cell office:value-type="float" office:value="119497.39" table:style-name="ce59">
            <text:p><text:s/>119.497,39<text:s/></text:p>
          </table:table-cell>
          <table:table-cell office:value-type="float" office:value="125816.27" table:style-name="ce59">
            <text:p><text:s/>125.816,27<text:s/></text:p>
          </table:table-cell>
          <table:table-cell office:value-type="float" office:value="744341.92" table:style-name="ce59">
            <text:p><text:s/>744.341,92<text:s/></text:p>
          </table:table-cell>
          <table:table-cell office:value-type="float" office:value="183445.48" table:style-name="ce59">
            <text:p><text:s/>183.445,48<text:s/></text:p>
          </table:table-cell>
          <table:table-cell office:value-type="float" office:value="104829.07" table:style-name="ce59">
            <text:p><text:s/>104.829,07<text:s/></text:p>
          </table:table-cell>
          <table:table-cell office:value-type="float" office:value="133811.35" table:style-name="ce59">
            <text:p><text:s/>133.811,35<text:s/></text:p>
          </table:table-cell>
          <table:table-cell office:value-type="float" office:value="147679.1" table:style-name="ce59">
            <text:p><text:s/>147.679,10<text:s/></text:p>
          </table:table-cell>
          <table:table-cell office:value-type="float" office:value="105229.39" table:style-name="ce59">
            <text:p><text:s/>105.229,39<text:s/></text:p>
          </table:table-cell>
          <table:table-cell office:value-type="float" office:value="1793921.4900000002" table:formula="of:=SUM([.F30:.Q30])" table:style-name="ce60">
            <text:p><text:s/>1.793.921,49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0</text:p>
          </table:table-cell>
          <table:table-cell office:value-type="string" table:style-name="ce56">
            <text:p>1922990100 - Outras Restituições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string" table:style-name="ce58">
            <text:p>760</text:p>
          </table:table-cell>
          <table:table-cell office:value-type="float" office:value="46002.03" table:style-name="ce59">
            <text:p><text:s/>46.002,03<text:s/></text:p>
          </table:table-cell>
          <table:table-cell office:value-type="float" office:value="48906.559999999998" table:style-name="ce59">
            <text:p><text:s/>48.906,56<text:s/></text:p>
          </table:table-cell>
          <table:table-cell office:value-type="float" office:value="55640.29" table:style-name="ce59">
            <text:p><text:s/>55.640,29<text:s/></text:p>
          </table:table-cell>
          <table:table-cell office:value-type="float" office:value="65817.37" table:style-name="ce59">
            <text:p><text:s/>65.817,37<text:s/></text:p>
          </table:table-cell>
          <table:table-cell office:value-type="float" office:value="60932.24" table:style-name="ce59">
            <text:p><text:s/>60.932,24<text:s/></text:p>
          </table:table-cell>
          <table:table-cell office:value-type="float" office:value="48795.519999999997" table:style-name="ce59">
            <text:p><text:s/>48.795,52<text:s/></text:p>
          </table:table-cell>
          <table:table-cell office:value-type="float" office:value="43725.04" table:style-name="ce59">
            <text:p><text:s/>43.725,04<text:s/></text:p>
          </table:table-cell>
          <table:table-cell office:value-type="float" office:value="24332.38" table:style-name="ce59">
            <text:p><text:s/>24.332,38<text:s/></text:p>
          </table:table-cell>
          <table:table-cell office:value-type="float" office:value="37292.269999999997" table:style-name="ce59">
            <text:p><text:s/>37.292,27<text:s/></text:p>
          </table:table-cell>
          <table:table-cell office:value-type="float" office:value="56064.49" table:style-name="ce59">
            <text:p><text:s/>56.064,49<text:s/></text:p>
          </table:table-cell>
          <table:table-cell office:value-type="float" office:value="46034.85" table:style-name="ce59">
            <text:p><text:s/>46.034,85<text:s/></text:p>
          </table:table-cell>
          <table:table-cell office:value-type="float" office:value="35051" table:style-name="ce59">
            <text:p><text:s/>35.051,00<text:s/></text:p>
          </table:table-cell>
          <table:table-cell office:value-type="float" office:value="568594.04" table:formula="of:=SUM([.F31:.Q31])" table:style-name="ce60">
            <text:p><text:s/>568.594,04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1">
            <text:p>0560</text:p>
          </table:table-cell>
          <table:table-cell office:value-type="string" table:style-name="ce46">
            <text:p>1999992199 - Outras Receitas - Não Classificadas Anteriormente</text:p>
          </table:table-cell>
          <table:table-cell office:value-type="float" office:value="7050000" table:style-name="ce61">
            <text:p><text:s/>7.050.000,00<text:s/></text:p>
          </table:table-cell>
          <table:table-cell office:value-type="float" office:value="7050000" table:style-name="ce61">
            <text:p><text:s/>7.050.000,00<text:s/></text:p>
          </table:table-cell>
          <table:table-cell office:value-type="string" table:style-name="ce62">
            <text:p>76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1005289.27" table:style-name="ce63">
            <text:p><text:s/>1.005.289,27<text:s/></text:p>
          </table:table-cell>
          <table:table-cell office:value-type="float" office:value="433349.08" table:style-name="ce63">
            <text:p><text:s/>433.349,08<text:s/></text:p>
          </table:table-cell>
          <table:table-cell office:value-type="float" office:value="471372.84" table:style-name="ce63">
            <text:p><text:s/>471.372,84<text:s/></text:p>
          </table:table-cell>
          <table:table-cell office:value-type="float" office:value="2445421.69" table:style-name="ce63">
            <text:p><text:s/>2.445.421,69<text:s/></text:p>
          </table:table-cell>
          <table:table-cell office:value-type="float" office:value="15901877.92" table:style-name="ce63">
            <text:p><text:s/>15.901.877,92<text:s/></text:p>
          </table:table-cell>
          <table:table-cell office:value-type="float" office:value="-17746115.199999999" table:style-name="ce63">
            <text:p>-17.746.115,20<text:s/></text:p>
          </table:table-cell>
          <table:table-cell office:value-type="float" office:value="407608.51" table:style-name="ce63">
            <text:p><text:s/>407.608,51<text:s/></text:p>
          </table:table-cell>
          <table:table-cell office:value-type="float" office:value="5228875.8899999997" table:style-name="ce63">
            <text:p><text:s/>5.228.875,89<text:s/></text:p>
          </table:table-cell>
          <table:table-cell office:value-type="float" office:value="137361421.06999999" table:style-name="ce63">
            <text:p><text:s/>137.361.421,07<text:s/></text:p>
          </table:table-cell>
          <table:table-cell office:value-type="float" office:value="1007423.9" table:style-name="ce63">
            <text:p><text:s/>1.007.423,90<text:s/></text:p>
          </table:table-cell>
          <table:table-cell office:value-type="float" office:value="146516524.97" table:formula="of:=SUM([.F32:.Q32])" table:style-name="ce64">
            <text:p><text:s/>146.516.524,97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15">
            <text:p>0560</text:p>
          </table:table-cell>
          <table:table-cell office:value-type="string" table:style-name="ce16">
            <text:p>TOTAL - 0560 - Fundo de Reequipamento do Poder Judiciário</text:p>
          </table:table-cell>
          <table:table-cell office:value-type="float" office:value="640985000" table:formula="of:=SUM([.C13:.C32])" table:style-name="ce17">
            <text:p><text:s/>640.985.000,00<text:s/></text:p>
          </table:table-cell>
          <table:table-cell office:value-type="float" office:value="640985000" table:formula="of:=SUM([.D13:.D32])" table:style-name="ce17">
            <text:p><text:s/>640.985.000,00<text:s/></text:p>
          </table:table-cell>
          <table:table-cell table:style-name="ce17"/>
          <table:table-cell office:value-type="float" office:value="68309385.680000007" table:formula="of:=SUM([.F13:.F32])" table:style-name="ce17">
            <text:p><text:s/>68.309.385,68<text:s/></text:p>
          </table:table-cell>
          <table:table-cell office:value-type="float" office:value="64798227.740000002" table:formula="of:=SUM([.G13:.G32])" table:style-name="ce17">
            <text:p><text:s/>64.798.227,74<text:s/></text:p>
          </table:table-cell>
          <table:table-cell office:value-type="float" office:value="68550029.980000019" table:formula="of:=SUM([.H13:.H32])" table:style-name="ce17">
            <text:p><text:s/>68.550.029,98<text:s/></text:p>
          </table:table-cell>
          <table:table-cell office:value-type="float" office:value="71803516" table:formula="of:=SUM([.I13:.I32])" table:style-name="ce17">
            <text:p><text:s/>71.803.516,00<text:s/></text:p>
          </table:table-cell>
          <table:table-cell office:value-type="float" office:value="49277927.230000012" table:formula="of:=SUM([.J13:.J32])" table:style-name="ce17">
            <text:p><text:s/>49.277.927,23<text:s/></text:p>
          </table:table-cell>
          <table:table-cell office:value-type="float" office:value="48842108.620000005" table:formula="of:=SUM([.K13:.K32])" table:style-name="ce17">
            <text:p><text:s/>48.842.108,62<text:s/></text:p>
          </table:table-cell>
          <table:table-cell office:value-type="float" office:value="53882935.119999997" table:formula="of:=SUM([.L13:.L32])" table:style-name="ce17">
            <text:p><text:s/>53.882.935,12<text:s/></text:p>
          </table:table-cell>
          <table:table-cell office:value-type="float" office:value="53015712.410000011" table:formula="of:=SUM([.M13:.M32])" table:style-name="ce17">
            <text:p><text:s/>53.015.712,41<text:s/></text:p>
          </table:table-cell>
          <table:table-cell office:value-type="float" office:value="51567403.150000006" table:formula="of:=SUM([.N13:.N32])" table:style-name="ce17">
            <text:p><text:s/>51.567.403,15<text:s/></text:p>
          </table:table-cell>
          <table:table-cell office:value-type="float" office:value="62066517.820000008" table:formula="of:=SUM([.O13:.O32])" table:style-name="ce17">
            <text:p><text:s/>62.066.517,82<text:s/></text:p>
          </table:table-cell>
          <table:table-cell office:value-type="float" office:value="187149799.16999999" table:formula="of:=SUM([.P13:.P32])" table:style-name="ce17">
            <text:p><text:s/>187.149.799,17<text:s/></text:p>
          </table:table-cell>
          <table:table-cell office:value-type="float" office:value="58683286.730000004" table:formula="of:=SUM([.Q13:.Q32])" table:style-name="ce17">
            <text:p><text:s/>58.683.286,73<text:s/></text:p>
          </table:table-cell>
          <table:table-cell office:value-type="float" office:value="837946849.6500001" table:formula="of:=SUM([.R13:.R32])" table:style-name="ce18">
            <text:p><text:s/>837.946.849,65<text:s/></text:p>
          </table:table-cell>
          <table:table-cell table:style-name="ce48"/>
          <table:table-cell table:number-columns-repeated="16365" table:style-name="ce19"/>
        </table:table-row>
        <table:table-row table:style-name="ro6">
          <table:table-cell table:style-name="ce14"/>
          <table:table-cell table:number-columns-repeated="16383" table:style-name="ce13"/>
        </table:table-row>
        <table:table-row table:style-name="ro5">
          <table:table-cell office:value-type="string" table:style-name="ce7">
            <text:p>Unidade Gestora</text:p>
          </table:table-cell>
          <table:table-cell office:value-type="string" table:style-name="ce8">
            <text:p>0562 - Fundo da Justiça do Poder Judiciário do Estado do Paraná</text:p>
          </table:table-cell>
          <table:table-cell office:value-type="string" table:style-name="ce9">
            <text:p>Receita Orçada - Previsão Inicial<text:s/><text:span text:style-name="T1">(1)</text:span></text:p>
          </table:table-cell>
          <table:table-cell office:value-type="string" table:style-name="ce9">
            <text:p>Receita Orçada - Previsão Atualizada<text:s/><text:span text:style-name="T1">(2)</text:span></text:p>
          </table:table-cell>
          <table:table-cell office:value-type="string" table:style-name="ce10">
            <text:p>Fonte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11">
            <text:p>TOTAL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26">
            <text:p>0562</text:p>
          </table:table-cell>
          <table:table-cell office:value-type="string" table:style-name="ce51">
            <text:p><text:s text:c="9"/>1122020100 - Emolumentos e Custas Judiciais - Principal</text:p>
          </table:table-cell>
          <table:table-cell office:value-type="float" office:value="25180000" table:style-name="ce37">
            <text:p><text:s/>25.180.000,00<text:s/></text:p>
          </table:table-cell>
          <table:table-cell office:value-type="float" office:value="25180000" table:style-name="ce37">
            <text:p><text:s/>25.180.000,00<text:s/></text:p>
          </table:table-cell>
          <table:table-cell office:value-type="float" office:value="760" table:style-name="ce35">
            <text:p>760</text:p>
          </table:table-cell>
          <table:table-cell office:value-type="float" office:value="2098587.36" table:style-name="ce54">
            <text:p><text:s/>2.098.587,36<text:s/></text:p>
          </table:table-cell>
          <table:table-cell office:value-type="float" office:value="2533517.48" table:style-name="ce54">
            <text:p><text:s/>2.533.517,48<text:s/></text:p>
          </table:table-cell>
          <table:table-cell office:value-type="float" office:value="2707836.1" table:style-name="ce54">
            <text:p><text:s/>2.707.836,10<text:s/></text:p>
          </table:table-cell>
          <table:table-cell office:value-type="float" office:value="3043528.14" table:style-name="ce54">
            <text:p><text:s/>3.043.528,14<text:s/></text:p>
          </table:table-cell>
          <table:table-cell office:value-type="float" office:value="3026246.28" table:style-name="ce54">
            <text:p><text:s/>3.026.246,28<text:s/></text:p>
          </table:table-cell>
          <table:table-cell office:value-type="float" office:value="2765181.14" table:style-name="ce54">
            <text:p><text:s/>2.765.181,14<text:s/></text:p>
          </table:table-cell>
          <table:table-cell office:value-type="float" office:value="3076152.92" table:style-name="ce54">
            <text:p><text:s/>3.076.152,92<text:s/></text:p>
          </table:table-cell>
          <table:table-cell office:value-type="float" office:value="3019338.8" table:style-name="ce54">
            <text:p><text:s/>3.019.338,80<text:s/></text:p>
          </table:table-cell>
          <table:table-cell office:value-type="float" office:value="2973807.91" table:style-name="ce54">
            <text:p><text:s/>2.973.807,91<text:s/></text:p>
          </table:table-cell>
          <table:table-cell office:value-type="float" office:value="3175744.87" table:style-name="ce54">
            <text:p><text:s/>3.175.744,87<text:s/></text:p>
          </table:table-cell>
          <table:table-cell office:value-type="float" office:value="2710073.95" table:style-name="ce54">
            <text:p><text:s/>2.710.073,95<text:s/></text:p>
          </table:table-cell>
          <table:table-cell office:value-type="float" office:value="2613226.9700000002" table:style-name="ce54">
            <text:p><text:s/>2.613.226,97<text:s/></text:p>
          </table:table-cell>
          <table:table-cell office:value-type="float" office:value="33743241.920000002" table:formula="of:=SUM([.F36:.Q36])" table:style-name="ce30">
            <text:p><text:s/>33.743.241,92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2</text:p>
          </table:table-cell>
          <table:table-cell office:value-type="string" table:style-name="ce56">
            <text:p><text:s text:c="9"/>1122020300 - Emolumentos e Custas Judiciais - Dívida Ativa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0" table:style-name="ce36">
            <text:p>760</text:p>
          </table:table-cell>
          <table:table-cell office:value-type="float" office:value="13494.01" table:style-name="ce59">
            <text:p><text:s/>13.494,01<text:s/></text:p>
          </table:table-cell>
          <table:table-cell office:value-type="float" office:value="16903.990000000002" table:style-name="ce59">
            <text:p><text:s/>16.903,99<text:s/></text:p>
          </table:table-cell>
          <table:table-cell office:value-type="float" office:value="16088.2" table:style-name="ce59">
            <text:p><text:s/>16.088,20<text:s/></text:p>
          </table:table-cell>
          <table:table-cell office:value-type="float" office:value="11370.49" table:style-name="ce59">
            <text:p><text:s/>11.370,49<text:s/></text:p>
          </table:table-cell>
          <table:table-cell office:value-type="float" office:value="14252.67" table:style-name="ce59">
            <text:p><text:s/>14.252,67<text:s/></text:p>
          </table:table-cell>
          <table:table-cell office:value-type="float" office:value="12847.43" table:style-name="ce59">
            <text:p><text:s/>12.847,43<text:s/></text:p>
          </table:table-cell>
          <table:table-cell office:value-type="float" office:value="15710.9" table:style-name="ce59">
            <text:p><text:s/>15.710,90<text:s/></text:p>
          </table:table-cell>
          <table:table-cell office:value-type="float" office:value="25435.55" table:style-name="ce59">
            <text:p><text:s/>25.435,55<text:s/></text:p>
          </table:table-cell>
          <table:table-cell office:value-type="float" office:value="16476.3" table:style-name="ce59">
            <text:p><text:s/>16.476,3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1927.910000000003" table:style-name="ce59">
            <text:p><text:s/>41.927,91<text:s/></text:p>
          </table:table-cell>
          <table:table-cell office:value-type="float" office:value="9631.0300000000007" table:style-name="ce59">
            <text:p><text:s/>9.631,03<text:s/></text:p>
          </table:table-cell>
          <table:table-cell office:value-type="float" office:value="194138.48" table:formula="of:=SUM([.F37:.Q37])" table:style-name="ce40">
            <text:p><text:s/>194.138,4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2</text:p>
          </table:table-cell>
          <table:table-cell office:value-type="string" table:style-name="ce56">
            <text:p><text:s text:c="9"/>1321010100 - Remuneração de Depósitos Bancários</text:p>
          </table:table-cell>
          <table:table-cell office:value-type="float" office:value="100164000" table:style-name="ce39">
            <text:p><text:s/>100.164.000,00<text:s/></text:p>
          </table:table-cell>
          <table:table-cell office:value-type="float" office:value="100164000" table:style-name="ce39">
            <text:p><text:s/>100.164.000,00<text:s/></text:p>
          </table:table-cell>
          <table:table-cell office:value-type="float" office:value="760" table:style-name="ce36">
            <text:p>760</text:p>
          </table:table-cell>
          <table:table-cell office:value-type="float" office:value="5193156.41" table:style-name="ce59">
            <text:p><text:s/>5.193.156,41<text:s/></text:p>
          </table:table-cell>
          <table:table-cell office:value-type="float" office:value="4383735.04" table:style-name="ce59">
            <text:p><text:s/>4.383.735,04<text:s/></text:p>
          </table:table-cell>
          <table:table-cell office:value-type="float" office:value="4679705.95" table:style-name="ce59">
            <text:p><text:s/>4.679.705,95<text:s/></text:p>
          </table:table-cell>
          <table:table-cell office:value-type="float" office:value="5115033.3" table:style-name="ce59">
            <text:p><text:s/>5.115.033,30<text:s/></text:p>
          </table:table-cell>
          <table:table-cell office:value-type="float" office:value="5023097.57" table:style-name="ce59">
            <text:p><text:s/>5.023.097,57<text:s/></text:p>
          </table:table-cell>
          <table:table-cell office:value-type="float" office:value="4984777.6500000004" table:style-name="ce59">
            <text:p><text:s/>4.984.777,65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11755018.640000001" table:style-name="ce59">
            <text:p><text:s/>11.755.018,64<text:s/></text:p>
          </table:table-cell>
          <table:table-cell office:value-type="float" office:value="45652302.710000001" table:style-name="ce59">
            <text:p><text:s/>45.652.302,71<text:s/></text:p>
          </table:table-cell>
          <table:table-cell office:value-type="float" office:value="7612331.7699999996" table:style-name="ce59">
            <text:p><text:s/>7.612.331,77<text:s/></text:p>
          </table:table-cell>
          <table:table-cell office:value-type="float" office:value="6514034.7199999997" table:style-name="ce59">
            <text:p><text:s/>6.514.034,72<text:s/></text:p>
          </table:table-cell>
          <table:table-cell office:value-type="float" office:value="6195796.0199999996" table:style-name="ce59">
            <text:p><text:s/>6.195.796,02<text:s/></text:p>
          </table:table-cell>
          <table:table-cell office:value-type="float" office:value="107108989.78" table:formula="of:=SUM([.F38:.Q38])" table:style-name="ce40">
            <text:p><text:s/>107.108.989,7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2</text:p>
          </table:table-cell>
          <table:table-cell office:value-type="string" table:style-name="ce56">
            <text:p><text:s text:c="9"/>1329990100 - Outros Valores Mobiliários - Principal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9431131" table:style-name="ce39">
            <text:p><text:s/>219.431.131,00<text:s/></text:p>
          </table:table-cell>
          <table:table-cell office:value-type="float" office:value="760" table:style-name="ce36">
            <text:p>760</text:p>
          </table:table-cell>
          <table:table-cell office:value-type="float" office:value="7604910.4900000002" table:style-name="ce59">
            <text:p><text:s/>7.604.910,49<text:s/></text:p>
          </table:table-cell>
          <table:table-cell office:value-type="float" office:value="7595251.54" table:style-name="ce59">
            <text:p><text:s/>7.595.251,54<text:s/></text:p>
          </table:table-cell>
          <table:table-cell office:value-type="float" office:value="7329950.7000000002" table:style-name="ce59">
            <text:p><text:s/>7.329.950,70<text:s/></text:p>
          </table:table-cell>
          <table:table-cell office:value-type="float" office:value="7286590.9699999997" table:style-name="ce59">
            <text:p><text:s/>7.286.590,97<text:s/></text:p>
          </table:table-cell>
          <table:table-cell office:value-type="float" office:value="28496121.77" table:style-name="ce59">
            <text:p><text:s/>28.496.121,77<text:s/></text:p>
          </table:table-cell>
          <table:table-cell office:value-type="float" office:value="28164783.219999999" table:style-name="ce59">
            <text:p><text:s/>28.164.783,22<text:s/></text:p>
          </table:table-cell>
          <table:table-cell office:value-type="float" office:value="16856131.41" table:style-name="ce59">
            <text:p><text:s/>16.856.131,41<text:s/></text:p>
          </table:table-cell>
          <table:table-cell office:value-type="float" office:value="56443710.93" table:style-name="ce59">
            <text:p><text:s/>56.443.710,93<text:s/></text:p>
          </table:table-cell>
          <table:table-cell office:value-type="float" office:value="28241765.84" table:style-name="ce59">
            <text:p><text:s/>28.241.765,84<text:s/></text:p>
          </table:table-cell>
          <table:table-cell office:value-type="float" office:value="28559360.800000001" table:style-name="ce59">
            <text:p><text:s/>28.559.360,80<text:s/></text:p>
          </table:table-cell>
          <table:table-cell office:value-type="float" office:value="29032560.109999999" table:style-name="ce59">
            <text:p><text:s/>29.032.560,11<text:s/></text:p>
          </table:table-cell>
          <table:table-cell office:value-type="float" office:value="30179929.899999999" table:style-name="ce59">
            <text:p><text:s/>30.179.929,90<text:s/></text:p>
          </table:table-cell>
          <table:table-cell office:value-type="float" office:value="275791067.68000001" table:formula="of:=SUM([.F39:.Q39])" table:style-name="ce40">
            <text:p><text:s/>275.791.067,6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2</text:p>
          </table:table-cell>
          <table:table-cell office:value-type="string" table:style-name="ce56">
            <text:p><text:s text:c="9"/>1611010112 - Serviços Judiciários</text:p>
          </table:table-cell>
          <table:table-cell office:value-type="float" office:value="205139000" table:style-name="ce39">
            <text:p><text:s/>205.139.000,00<text:s/></text:p>
          </table:table-cell>
          <table:table-cell office:value-type="float" office:value="205139000" table:style-name="ce39">
            <text:p><text:s/>205.139.000,00<text:s/></text:p>
          </table:table-cell>
          <table:table-cell office:value-type="float" office:value="760" table:style-name="ce36">
            <text:p>760</text:p>
          </table:table-cell>
          <table:table-cell office:value-type="float" office:value="15370378.65" table:style-name="ce59">
            <text:p><text:s/>15.370.378,65<text:s/></text:p>
          </table:table-cell>
          <table:table-cell office:value-type="float" office:value="20581424.760000002" table:style-name="ce59">
            <text:p><text:s/>20.581.424,76<text:s/></text:p>
          </table:table-cell>
          <table:table-cell office:value-type="float" office:value="21870328.260000002" table:style-name="ce59">
            <text:p><text:s/>21.870.328,26<text:s/></text:p>
          </table:table-cell>
          <table:table-cell office:value-type="float" office:value="24786066.030000001" table:style-name="ce59">
            <text:p><text:s/>24.786.066,03<text:s/></text:p>
          </table:table-cell>
          <table:table-cell office:value-type="float" office:value="22519929.079999998" table:style-name="ce59">
            <text:p><text:s/>22.519.929,08<text:s/></text:p>
          </table:table-cell>
          <table:table-cell office:value-type="float" office:value="21598642.469999999" table:style-name="ce59">
            <text:p><text:s/>21.598.642,47<text:s/></text:p>
          </table:table-cell>
          <table:table-cell office:value-type="float" office:value="24613343.010000002" table:style-name="ce59">
            <text:p><text:s/>24.613.343,01<text:s/></text:p>
          </table:table-cell>
          <table:table-cell office:value-type="float" office:value="24772242.09" table:style-name="ce59">
            <text:p><text:s/>24.772.242,09<text:s/></text:p>
          </table:table-cell>
          <table:table-cell office:value-type="float" office:value="22479537.489999998" table:style-name="ce59">
            <text:p><text:s/>22.479.537,49<text:s/></text:p>
          </table:table-cell>
          <table:table-cell office:value-type="float" office:value="23860030.34" table:style-name="ce59">
            <text:p><text:s/>23.860.030,34<text:s/></text:p>
          </table:table-cell>
          <table:table-cell office:value-type="float" office:value="20950575.390000001" table:style-name="ce59">
            <text:p><text:s/>20.950.575,39<text:s/></text:p>
          </table:table-cell>
          <table:table-cell office:value-type="float" office:value="19706859.510000002" table:style-name="ce59">
            <text:p><text:s/>19.706.859,51<text:s/></text:p>
          </table:table-cell>
          <table:table-cell office:value-type="float" office:value="263109357.07999998" table:formula="of:=SUM([.F40:.Q40])" table:style-name="ce40">
            <text:p><text:s/>263.109.357,08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2</text:p>
          </table:table-cell>
          <table:table-cell office:value-type="string" table:style-name="ce56">
            <text:p><text:s text:c="9"/>1699990100 - Outros Serviços - Principal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0" table:style-name="ce36">
            <text:p>760</text:p>
          </table:table-cell>
          <table:table-cell office:value-type="float" office:value="898682.35" table:style-name="ce59">
            <text:p><text:s/>898.682,35<text:s/></text:p>
          </table:table-cell>
          <table:table-cell office:value-type="float" office:value="896107.69" table:style-name="ce59">
            <text:p><text:s/>896.107,69<text:s/></text:p>
          </table:table-cell>
          <table:table-cell office:value-type="float" office:value="846135.25" table:style-name="ce59">
            <text:p><text:s/>846.135,25<text:s/></text:p>
          </table:table-cell>
          <table:table-cell office:value-type="float" office:value="964800.06" table:style-name="ce59">
            <text:p><text:s/>964.800,06<text:s/></text:p>
          </table:table-cell>
          <table:table-cell office:value-type="float" office:value="1123214.48" table:style-name="ce59">
            <text:p><text:s/>1.123.214,48<text:s/></text:p>
          </table:table-cell>
          <table:table-cell office:value-type="float" office:value="1068857.74" table:style-name="ce59">
            <text:p><text:s/>1.068.857,74<text:s/></text:p>
          </table:table-cell>
          <table:table-cell office:value-type="float" office:value="1164104.0900000001" table:style-name="ce59">
            <text:p><text:s/>1.164.104,09<text:s/></text:p>
          </table:table-cell>
          <table:table-cell office:value-type="float" office:value="1135799.57" table:style-name="ce59">
            <text:p><text:s/>1.135.799,57<text:s/></text:p>
          </table:table-cell>
          <table:table-cell office:value-type="float" office:value="1057291.3600000001" table:style-name="ce59">
            <text:p><text:s/>1.057.291,36<text:s/></text:p>
          </table:table-cell>
          <table:table-cell office:value-type="float" office:value="1062711.5900000001" table:style-name="ce59">
            <text:p><text:s/>1.062.711,59<text:s/></text:p>
          </table:table-cell>
          <table:table-cell office:value-type="float" office:value="1159767.6399999999" table:style-name="ce59">
            <text:p><text:s/>1.159.767,64<text:s/></text:p>
          </table:table-cell>
          <table:table-cell office:value-type="float" office:value="950649.31" table:style-name="ce59">
            <text:p><text:s/>950.649,31<text:s/></text:p>
          </table:table-cell>
          <table:table-cell office:value-type="float" office:value="12328121.130000001" table:formula="of:=SUM([.F41:.Q41])" table:style-name="ce40">
            <text:p><text:s/>12.328.121,13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2</text:p>
          </table:table-cell>
          <table:table-cell office:value-type="string" table:style-name="ce56">
            <text:p><text:s text:c="9"/>1699990300 - Outros Serviços - Dívida Ativa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0" table:style-name="ce36">
            <text:p>760</text:p>
          </table:table-cell>
          <table:table-cell office:value-type="float" office:value="3651.7" table:style-name="ce59">
            <text:p><text:s/>3.651,70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4975.04" table:style-name="ce59">
            <text:p><text:s/>4.975,04<text:s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8626.74" table:formula="of:=SUM([.F42:.Q42])" table:style-name="ce40">
            <text:p><text:s/>8.626,74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1">
            <text:p>0562</text:p>
          </table:table-cell>
          <table:table-cell office:value-type="string" table:style-name="ce46">
            <text:p><text:s text:c="9"/>1999992199 - Outras Receitas - Não Classificadas Anteriorment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60" table:style-name="ce33">
            <text:p>76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868.47" table:style-name="ce63">
            <text:p><text:s/>868,47<text:s/></text:p>
          </table:table-cell>
          <table:table-cell office:value-type="float" office:value="868.47" table:style-name="ce63">
            <text:p><text:s/>868,47<text:s/></text:p>
          </table:table-cell>
          <table:table-cell office:value-type="float" office:value="34203230.619999997" table:style-name="ce63">
            <text:p><text:s/>34.203.230,62<text:s/></text:p>
          </table:table-cell>
          <table:table-cell office:value-type="float" office:value="-34201428.689999998" table:style-name="ce63">
            <text:p>-34.201.428,69<text:s/></text:p>
          </table:table-cell>
          <table:table-cell office:value-type="float" office:value="17689.650000000001" table:style-name="ce63">
            <text:p><text:s/>17.689,65<text:s/></text:p>
          </table:table-cell>
          <table:table-cell office:value-type="float" office:value="933.46" table:style-name="ce63">
            <text:p><text:s/>933,46<text:s/></text:p>
          </table:table-cell>
          <table:table-cell office:value-type="float" office:value="10312.35" table:style-name="ce63">
            <text:p><text:s/>10.312,35<text:s/></text:p>
          </table:table-cell>
          <table:table-cell office:value-type="float" office:value="933.46" table:style-name="ce63">
            <text:p><text:s/>933,46<text:s/></text:p>
          </table:table-cell>
          <table:table-cell office:value-type="float" office:value="33407.789999997316" table:formula="of:=SUM([.F43:.Q43])" table:style-name="ce34">
            <text:p><text:s/>33.407,79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15">
            <text:p>0562</text:p>
          </table:table-cell>
          <table:table-cell office:value-type="string" table:style-name="ce16">
            <text:p>TOTAL - 0562 - Fundo da Justiça do Poder Judiciário do Estado do Paraná</text:p>
          </table:table-cell>
          <table:table-cell office:value-type="float" office:value="330483000" table:formula="of:=SUM([.C36:.C43])" table:style-name="ce17">
            <text:p><text:s/>330.483.000,00<text:s/></text:p>
          </table:table-cell>
          <table:table-cell office:value-type="float" office:value="549914131" table:formula="of:=SUM([.D36:.D43])" table:style-name="ce17">
            <text:p><text:s/>549.914.131,00<text:s/></text:p>
          </table:table-cell>
          <table:table-cell table:style-name="ce17"/>
          <table:table-cell office:value-type="float" office:value="31182860.970000003" table:formula="of:=SUM([.F36:.F43])" table:style-name="ce17">
            <text:p><text:s/>31.182.860,97<text:s/></text:p>
          </table:table-cell>
          <table:table-cell office:value-type="float" office:value="36006940.5" table:formula="of:=SUM([.G36:.G43])" table:style-name="ce17">
            <text:p><text:s/>36.006.940,50<text:s/></text:p>
          </table:table-cell>
          <table:table-cell office:value-type="float" office:value="37455019.5" table:formula="of:=SUM([.H36:.H43])" table:style-name="ce17">
            <text:p><text:s/>37.455.019,50<text:s/></text:p>
          </table:table-cell>
          <table:table-cell office:value-type="float" office:value="41207388.990000002" table:formula="of:=SUM([.I36:.I43])" table:style-name="ce17">
            <text:p><text:s/>41.207.388,99<text:s/></text:p>
          </table:table-cell>
          <table:table-cell office:value-type="float" office:value="60203730.319999993" table:formula="of:=SUM([.J36:.J43])" table:style-name="ce17">
            <text:p><text:s/>60.203.730,32<text:s/></text:p>
          </table:table-cell>
          <table:table-cell office:value-type="float" office:value="58595958.119999997" table:formula="of:=SUM([.K36:.K43])" table:style-name="ce17">
            <text:p><text:s/>58.595.958,12<text:s/></text:p>
          </table:table-cell>
          <table:table-cell office:value-type="float" office:value="79928672.950000003" table:formula="of:=SUM([.L36:.L43])" table:style-name="ce17">
            <text:p><text:s/>79.928.672,95<text:s/></text:p>
          </table:table-cell>
          <table:table-cell office:value-type="float" office:value="62950116.890000001" table:formula="of:=SUM([.M36:.M43])" table:style-name="ce17">
            <text:p><text:s/>62.950.116,89<text:s/></text:p>
          </table:table-cell>
          <table:table-cell office:value-type="float" office:value="100438871.26000001" table:formula="of:=SUM([.N36:.N43])" table:style-name="ce17">
            <text:p><text:s/>100.438.871,26<text:s/></text:p>
          </table:table-cell>
          <table:table-cell office:value-type="float" office:value="64271112.830000006" table:formula="of:=SUM([.O36:.O43])" table:style-name="ce17">
            <text:p><text:s/>64.271.112,83<text:s/></text:p>
          </table:table-cell>
          <table:table-cell office:value-type="float" office:value="60419252.07" table:formula="of:=SUM([.P36:.P43])" table:style-name="ce17">
            <text:p><text:s/>60.419.252,07<text:s/></text:p>
          </table:table-cell>
          <table:table-cell office:value-type="float" office:value="59657026.20000001" table:formula="of:=SUM([.Q36:.Q43])" table:style-name="ce17">
            <text:p><text:s/>59.657.026,20<text:s/></text:p>
          </table:table-cell>
          <table:table-cell office:value-type="float" office:value="692316950.60000002" table:formula="of:=SUM([.R36:.R43])" table:style-name="ce18">
            <text:p><text:s/>692.316.950,60<text:s/></text:p>
          </table:table-cell>
          <table:table-cell table:style-name="ce48"/>
          <table:table-cell table:number-columns-repeated="16365" table:style-name="ce19"/>
        </table:table-row>
        <table:table-row table:style-name="ro6">
          <table:table-cell table:style-name="ce14"/>
          <table:table-cell table:number-columns-repeated="16383" table:style-name="ce13"/>
        </table:table-row>
        <table:table-row table:style-name="ro5">
          <table:table-cell office:value-type="string" table:style-name="ce7">
            <text:p>Unidade Gestora</text:p>
          </table:table-cell>
          <table:table-cell office:value-type="string" table:style-name="ce8">
            <text:p>0563 - Fundo Estadual de Segurança dos Magistrados</text:p>
          </table:table-cell>
          <table:table-cell office:value-type="string" table:style-name="ce9">
            <text:p>Receita Orçada - Previsão Inicial<text:s/><text:span text:style-name="T1">(1)</text:span></text:p>
          </table:table-cell>
          <table:table-cell office:value-type="string" table:style-name="ce9">
            <text:p>Receita Orçada - Previsão Atualizada<text:s/><text:span text:style-name="T1">(2)</text:span></text:p>
          </table:table-cell>
          <table:table-cell office:value-type="string" table:style-name="ce10">
            <text:p>Fonte</text:p>
          </table:table-cell>
          <table:table-cell office:value-type="string" table:style-name="ce8">
            <text:p>JANEIRO</text:p>
          </table:table-cell>
          <table:table-cell office:value-type="string" table:style-name="ce8">
            <text:p>FEVEREIRO</text:p>
          </table:table-cell>
          <table:table-cell office:value-type="string" table:style-name="ce8">
            <text:p>MARÇO</text:p>
          </table:table-cell>
          <table:table-cell office:value-type="string" table:style-name="ce8">
            <text:p>ABRIL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HO</text:p>
          </table:table-cell>
          <table:table-cell office:value-type="string" table:style-name="ce8">
            <text:p>JULHO</text:p>
          </table:table-cell>
          <table:table-cell office:value-type="string" table:style-name="ce8">
            <text:p>AGOSTO</text:p>
          </table:table-cell>
          <table:table-cell office:value-type="string" table:style-name="ce8">
            <text:p>SETEMBRO</text:p>
          </table:table-cell>
          <table:table-cell office:value-type="string" table:style-name="ce8">
            <text:p>OUTUBRO</text:p>
          </table:table-cell>
          <table:table-cell office:value-type="string" table:style-name="ce8">
            <text:p>NOVEMBRO</text:p>
          </table:table-cell>
          <table:table-cell office:value-type="string" table:style-name="ce8">
            <text:p>DEZEMBRO</text:p>
          </table:table-cell>
          <table:table-cell office:value-type="string" table:style-name="ce11">
            <text:p>TOTAL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26">
            <text:p>0563</text:p>
          </table:table-cell>
          <table:table-cell office:value-type="string" table:style-name="ce51">
            <text:p><text:s text:c="9"/>1321010100 - Remuneração de Depósitos Bancários</text:p>
          </table:table-cell>
          <table:table-cell office:value-type="float" office:value="1563000" table:style-name="ce37">
            <text:p><text:s/>1.563.000,00<text:s/></text:p>
          </table:table-cell>
          <table:table-cell office:value-type="float" office:value="1563000" table:style-name="ce37">
            <text:p><text:s/>1.563.000,00<text:s/></text:p>
          </table:table-cell>
          <table:table-cell office:value-type="float" office:value="760" table:style-name="ce35">
            <text:p>760</text:p>
          </table:table-cell>
          <table:table-cell office:value-type="float" office:value="213969.44" table:style-name="ce54">
            <text:p><text:s/>213.969,44<text:s/></text:p>
          </table:table-cell>
          <table:table-cell office:value-type="float" office:value="177751.61" table:style-name="ce54">
            <text:p><text:s/>177.751,61<text:s/></text:p>
          </table:table-cell>
          <table:table-cell office:value-type="float" office:value="187680.31" table:style-name="ce54">
            <text:p><text:s/>187.680,31<text:s/></text:p>
          </table:table-cell>
          <table:table-cell office:value-type="float" office:value="203376.72" table:style-name="ce54">
            <text:p><text:s/>203.376,72<text:s/></text:p>
          </table:table-cell>
          <table:table-cell office:value-type="float" office:value="194576.32" table:style-name="ce54">
            <text:p><text:s/>194.576,32<text:s/></text:p>
          </table:table-cell>
          <table:table-cell office:value-type="float" office:value="187610.25" table:style-name="ce54">
            <text:p><text:s/>187.610,25<text:s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433730.31" table:style-name="ce54">
            <text:p><text:s/>433.730,31<text:s/></text:p>
          </table:table-cell>
          <table:table-cell office:value-type="float" office:value="209749.06" table:style-name="ce54">
            <text:p><text:s/>209.749,06<text:s/></text:p>
          </table:table-cell>
          <table:table-cell office:value-type="float" office:value="237670.33" table:style-name="ce54">
            <text:p><text:s/>237.670,33<text:s/></text:p>
          </table:table-cell>
          <table:table-cell office:value-type="float" office:value="206202.84" table:style-name="ce54">
            <text:p><text:s/>206.202,84<text:s/></text:p>
          </table:table-cell>
          <table:table-cell office:value-type="float" office:value="245394.04" table:style-name="ce54">
            <text:p><text:s/>245.394,04<text:s/></text:p>
          </table:table-cell>
          <table:table-cell office:value-type="float" office:value="2497711.23" table:formula="of:=SUM([.F47:.Q47])" table:style-name="ce30">
            <text:p><text:s/>2.497.711,23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3</text:p>
          </table:table-cell>
          <table:table-cell office:value-type="string" table:style-name="ce56">
            <text:p><text:s text:c="9"/>1611010112 - Serviços Judiciários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0" table:style-name="ce36">
            <text:p>760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office:value-type="float" office:value="0" table:formula="of:=SUM([.F48:.Q48])" table:style-name="ce40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8">
            <text:p>0563</text:p>
          </table:table-cell>
          <table:table-cell office:value-type="string" table:style-name="ce56">
            <text:p><text:s text:c="9"/>1699990100 - Outros Serviços - Principal</text:p>
          </table:table-cell>
          <table:table-cell office:value-type="float" office:value="2484000" table:style-name="ce39">
            <text:p><text:s/>2.484.000,00<text:s/></text:p>
          </table:table-cell>
          <table:table-cell office:value-type="float" office:value="2484000" table:style-name="ce39">
            <text:p><text:s/>2.484.000,00<text:s/></text:p>
          </table:table-cell>
          <table:table-cell office:value-type="float" office:value="760" table:style-name="ce36">
            <text:p>760</text:p>
          </table:table-cell>
          <table:table-cell office:value-type="float" office:value="213327.16" table:style-name="ce59">
            <text:p><text:s/>213.327,16<text:s/></text:p>
          </table:table-cell>
          <table:table-cell office:value-type="float" office:value="214386.92" table:style-name="ce59">
            <text:p><text:s/>214.386,92<text:s/></text:p>
          </table:table-cell>
          <table:table-cell office:value-type="float" office:value="203507.38" table:style-name="ce59">
            <text:p><text:s/>203.507,38<text:s/></text:p>
          </table:table-cell>
          <table:table-cell office:value-type="float" office:value="231035.94" table:style-name="ce59">
            <text:p><text:s/>231.035,94<text:s/></text:p>
          </table:table-cell>
          <table:table-cell office:value-type="float" office:value="266632.90999999997" table:style-name="ce59">
            <text:p><text:s/>266.632,91<text:s/></text:p>
          </table:table-cell>
          <table:table-cell office:value-type="float" office:value="242664.01" table:style-name="ce59">
            <text:p><text:s/>242.664,01<text:s/></text:p>
          </table:table-cell>
          <table:table-cell office:value-type="float" office:value="224252.33" table:style-name="ce59">
            <text:p><text:s/>224.252,33<text:s/></text:p>
          </table:table-cell>
          <table:table-cell office:value-type="float" office:value="268343.93" table:style-name="ce59">
            <text:p><text:s/>268.343,93<text:s/></text:p>
          </table:table-cell>
          <table:table-cell office:value-type="float" office:value="264647.40999999997" table:style-name="ce59">
            <text:p><text:s/>264.647,41<text:s/></text:p>
          </table:table-cell>
          <table:table-cell office:value-type="float" office:value="259716.94" table:style-name="ce59">
            <text:p><text:s/>259.716,94<text:s/></text:p>
          </table:table-cell>
          <table:table-cell office:value-type="float" office:value="277188.99" table:style-name="ce59">
            <text:p><text:s/>277.188,99<text:s/></text:p>
          </table:table-cell>
          <table:table-cell office:value-type="float" office:value="242577.65" table:style-name="ce59">
            <text:p><text:s/>242.577,65<text:s/></text:p>
          </table:table-cell>
          <table:table-cell office:value-type="float" office:value="2908281.57" table:formula="of:=SUM([.F49:.Q49])" table:style-name="ce40">
            <text:p><text:s/>2.908.281,57<text:s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31">
            <text:p>0563</text:p>
          </table:table-cell>
          <table:table-cell office:value-type="string" table:style-name="ce46">
            <text:p><text:s text:c="9"/>1999992199 - Outras Receitas - Não Classificadas Anteriormente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760" table:style-name="ce33">
            <text:p>760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19781.77" table:style-name="ce63">
            <text:p><text:s/>219.781,77<text:s/></text:p>
          </table:table-cell>
          <table:table-cell office:value-type="float" office:value="-219781.77" table:style-name="ce63">
            <text:p>-219.781,77<text:s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formula="of:=SUM([.F50:.Q50])" table:style-name="ce34">
            <text:p><text:s/>-<text:s text:c="3"/></text:p>
          </table:table-cell>
          <table:table-cell table:number-columns-repeated="16366" table:style-name="ce24"/>
        </table:table-row>
        <table:table-row table:style-name="ro6">
          <table:table-cell office:value-type="string" table:style-name="ce15">
            <text:p>0563</text:p>
          </table:table-cell>
          <table:table-cell office:value-type="string" table:style-name="ce16">
            <text:p>TOTAL - 0563 - Fundo Estadual de Segurança dos Magistrados</text:p>
          </table:table-cell>
          <table:table-cell office:value-type="float" office:value="4047000" table:formula="of:=SUM([.C47:.C50])" table:style-name="ce17">
            <text:p><text:s/>4.047.000,00<text:s/></text:p>
          </table:table-cell>
          <table:table-cell office:value-type="float" office:value="4047000" table:formula="of:=SUM([.D47:.D50])" table:style-name="ce17">
            <text:p><text:s/>4.047.000,00<text:s/></text:p>
          </table:table-cell>
          <table:table-cell table:style-name="ce17"/>
          <table:table-cell office:value-type="float" office:value="427296.6" table:formula="of:=SUM([.F47:.F50])" table:style-name="ce17">
            <text:p><text:s/>427.296,60<text:s/></text:p>
          </table:table-cell>
          <table:table-cell office:value-type="float" office:value="392138.53" table:formula="of:=SUM([.G47:.G50])" table:style-name="ce17">
            <text:p><text:s/>392.138,53<text:s/></text:p>
          </table:table-cell>
          <table:table-cell office:value-type="float" office:value="391187.69" table:formula="of:=SUM([.H47:.H50])" table:style-name="ce17">
            <text:p><text:s/>391.187,69<text:s/></text:p>
          </table:table-cell>
          <table:table-cell office:value-type="float" office:value="434412.66000000003" table:formula="of:=SUM([.I47:.I50])" table:style-name="ce17">
            <text:p><text:s/>434.412,66<text:s/></text:p>
          </table:table-cell>
          <table:table-cell office:value-type="float" office:value="461209.23" table:formula="of:=SUM([.J47:.J50])" table:style-name="ce17">
            <text:p><text:s/>461.209,23<text:s/></text:p>
          </table:table-cell>
          <table:table-cell office:value-type="float" office:value="430274.26" table:formula="of:=SUM([.K47:.K50])" table:style-name="ce17">
            <text:p><text:s/>430.274,26<text:s/></text:p>
          </table:table-cell>
          <table:table-cell office:value-type="float" office:value="444034.1" table:formula="of:=SUM([.L47:.L50])" table:style-name="ce17">
            <text:p><text:s/>444.034,10<text:s/></text:p>
          </table:table-cell>
          <table:table-cell office:value-type="float" office:value="482292.47" table:formula="of:=SUM([.M47:.M50])" table:style-name="ce17">
            <text:p><text:s/>482.292,47<text:s/></text:p>
          </table:table-cell>
          <table:table-cell office:value-type="float" office:value="474396.47" table:formula="of:=SUM([.N47:.N50])" table:style-name="ce17">
            <text:p><text:s/>474.396,47<text:s/></text:p>
          </table:table-cell>
          <table:table-cell office:value-type="float" office:value="497387.27" table:formula="of:=SUM([.O47:.O50])" table:style-name="ce17">
            <text:p><text:s/>497.387,27<text:s/></text:p>
          </table:table-cell>
          <table:table-cell office:value-type="float" office:value="483391.82999999996" table:formula="of:=SUM([.P47:.P50])" table:style-name="ce17">
            <text:p><text:s/>483.391,83<text:s/></text:p>
          </table:table-cell>
          <table:table-cell office:value-type="float" office:value="487971.69" table:formula="of:=SUM([.Q47:.Q50])" table:style-name="ce17">
            <text:p><text:s/>487.971,69<text:s/></text:p>
          </table:table-cell>
          <table:table-cell office:value-type="float" office:value="5405992.7999999998" table:formula="of:=SUM([.R47:.R50])" table:style-name="ce18">
            <text:p><text:s/>5.405.992,80<text:s/></text:p>
          </table:table-cell>
          <table:table-cell table:style-name="ce48"/>
          <table:table-cell table:number-columns-repeated="16365" table:style-name="ce19"/>
        </table:table-row>
        <table:table-row table:style-name="ro6">
          <table:table-cell table:number-columns-repeated="2" table:style-name="ce20"/>
          <table:table-cell table:number-columns-repeated="16" table:style-name="ce21"/>
          <table:table-cell table:style-name="ce48"/>
          <table:table-cell table:number-columns-repeated="16365" table:style-name="ce19"/>
        </table:table-row>
        <table:table-row table:style-name="ro6">
          <table:table-cell table:style-name="ce15"/>
          <table:table-cell office:value-type="string" table:style-name="ce22">
            <text:p>TOTAL GERAL - PODER JUDICIÁRIO</text:p>
          </table:table-cell>
          <table:table-cell office:value-type="float" office:value="4406598189.0200005" table:formula="of:=[.C10]+[.C33]+[.C44]+[.C51]" table:style-name="ce17">
            <text:p><text:s/>4.406.598.189,02<text:s/></text:p>
          </table:table-cell>
          <table:table-cell office:value-type="float" office:value="4728711097.0200005" table:formula="of:=[.D10]+[.D33]+[.D44]+[.D51]" table:style-name="ce17">
            <text:p><text:s/>4.728.711.097,02<text:s/></text:p>
          </table:table-cell>
          <table:table-cell office:value-type="float" office:value="0" table:formula="of:=[.E10]+[.E33]+[.E44]+[.E51]" table:style-name="ce17">
            <text:p><text:s/>-<text:s text:c="3"/></text:p>
          </table:table-cell>
          <table:table-cell office:value-type="float" office:value="385843142.34000003" table:formula="of:=[.F10]+[.F33]+[.F44]+[.F51]" table:style-name="ce17">
            <text:p><text:s/>385.843.142,34<text:s/></text:p>
          </table:table-cell>
          <table:table-cell office:value-type="float" office:value="387120905.85999995" table:formula="of:=[.G10]+[.G33]+[.G44]+[.G51]" table:style-name="ce17">
            <text:p><text:s/>387.120.905,86<text:s/></text:p>
          </table:table-cell>
          <table:table-cell office:value-type="float" office:value="392319836.25999999" table:formula="of:=[.H10]+[.H33]+[.H44]+[.H51]" table:style-name="ce17">
            <text:p><text:s/>392.319.836,26<text:s/></text:p>
          </table:table-cell>
          <table:table-cell office:value-type="float" office:value="399368916.74000001" table:formula="of:=[.I10]+[.I33]+[.I44]+[.I51]" table:style-name="ce17">
            <text:p><text:s/>399.368.916,74<text:s/></text:p>
          </table:table-cell>
          <table:table-cell office:value-type="float" office:value="395866465.87" table:formula="of:=[.J10]+[.J33]+[.J44]+[.J51]" table:style-name="ce17">
            <text:p><text:s/>395.866.465,87<text:s/></text:p>
          </table:table-cell>
          <table:table-cell office:value-type="float" office:value="393791940.08999997" table:formula="of:=[.K10]+[.K33]+[.K44]+[.K51]" table:style-name="ce17">
            <text:p><text:s/>393.791.940,09<text:s/></text:p>
          </table:table-cell>
          <table:table-cell office:value-type="float" office:value="420179241.25999999" table:formula="of:=[.L10]+[.L33]+[.L44]+[.L51]" table:style-name="ce17">
            <text:p><text:s/>420.179.241,26<text:s/></text:p>
          </table:table-cell>
          <table:table-cell office:value-type="float" office:value="402371720.86000001" table:formula="of:=[.M10]+[.M33]+[.M44]+[.M51]" table:style-name="ce17">
            <text:p><text:s/>402.371.720,86<text:s/></text:p>
          </table:table-cell>
          <table:table-cell office:value-type="float" office:value="438404269.97000003" table:formula="of:=[.N10]+[.N33]+[.N44]+[.N51]" table:style-name="ce17">
            <text:p><text:s/>438.404.269,97<text:s/></text:p>
          </table:table-cell>
          <table:table-cell office:value-type="float" office:value="412758617.00999993" table:formula="of:=[.O10]+[.O33]+[.O44]+[.O51]" table:style-name="ce17">
            <text:p><text:s/>412.758.617,01<text:s/></text:p>
          </table:table-cell>
          <table:table-cell office:value-type="float" office:value="539006397.54000008" table:formula="of:=[.P10]+[.P33]+[.P44]+[.P51]" table:style-name="ce17">
            <text:p><text:s/>539.006.397,54<text:s/></text:p>
          </table:table-cell>
          <table:table-cell office:value-type="float" office:value="505675829.19" table:formula="of:=[.Q10]+[.Q33]+[.Q44]+[.Q51]" table:style-name="ce17">
            <text:p><text:s/>505.675.829,19<text:s/></text:p>
          </table:table-cell>
          <table:table-cell office:value-type="float" office:value="5072707282.9900007" table:formula="of:=[.R10]+[.R33]+[.R44]+[.R51]" table:style-name="ce18">
            <text:p><text:s/>5.072.707.282,99<text:s/></text:p>
          </table:table-cell>
          <table:table-cell table:style-name="ce48"/>
          <table:table-cell table:number-columns-repeated="16365" table:style-name="ce19"/>
        </table:table-row>
        <table:table-row table:style-name="ro7">
          <table:table-cell office:value-type="string" table:style-name="ce19">
            <text:p>Fonte:<text:s/><text:span text:style-name="T3">(1)</text:span><text:s/>LOA - Lei Orçamentária Anual / Lei nº 21.862, de 18 de dezembro de 2023.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23">
            <text:p><text:s text:c="10"/><text:span text:style-name="T3">(2)<text:s/></text:span>SIAFIC - Sistema Integrado de Planejamento e Administração Financeira do Estado do Paraná.</text:p>
          </table:table-cell>
          <table:table-cell table:number-columns-repeated="2" table:style-name="ce19"/>
          <table:table-cell table:style-name="ce25"/>
          <table:table-cell table:number-columns-repeated="13" table:style-name="ce19"/>
          <table:table-cell table:style-name="ce25"/>
          <table:table-cell table:number-columns-repeated="16366" table:style-name="ce19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2024-Receitas.$A$1:2024-Receitas.$R$55" table:base-cell-address="2024-Receit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11811023622047in" fo:margin-right="0.393700787401575in" style:print-orientation="landscape" style:print-page-order="ltr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5-21T19:05:11Z</meta:creation-date>
    <dc:date>2025-05-21T19:05:39Z</dc:date>
  </office:meta>
</office:document-meta>
</file>