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49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V_237_rgula" style:data-style-name="N36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59" style:family="table-cell" style:parent-style-name="V_237_rgula_32_3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63" style:family="table-cell" style:parent-style-name="V_237_rgula_32_3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V_237_rgula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5">
      <style:table-cell-properties fo:border-top="2pt solid #000000" fo:border-bottom="2pt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68" style:family="table-cell" style:parent-style-name="V_237_rgula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17" table:style-name="ce2"/>
          <table:table-cell table:style-name="ce65"/>
          <table:table-cell table:number-columns-repeated="16365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17" table:style-name="ce2"/>
          <table:table-cell table:style-name="ce65"/>
          <table:table-cell table:number-columns-repeated="16365"/>
        </table:table-row>
        <table:table-row table:style-name="ro2">
          <table:table-cell office:value-type="string" table:style-name="ce3">
            <text:p>TRIBUNAL DE JUSTIÇA DO PARANÁ</text:p>
          </table:table-cell>
          <table:table-cell table:number-columns-repeated="17" table:style-name="ce3"/>
          <table:table-cell table:style-name="ce65"/>
          <table:table-cell table:number-columns-repeated="16365"/>
        </table:table-row>
        <table:table-row table:style-name="ro3">
          <table:table-cell office:value-type="string" table:style-name="ce4">
            <text:p>Comparativo da Receita Prevista com a Receita Arrecadada</text:p>
          </table:table-cell>
          <table:table-cell table:number-columns-repeated="17" table:style-name="ce4"/>
          <table:table-cell table:style-name="ce65"/>
          <table:table-cell table:number-columns-repeated="16365"/>
        </table:table-row>
        <table:table-row table:style-name="ro3">
          <table:table-cell office:value-type="string" table:style-name="ce4">
            <text:p>Ano 2022</text:p>
          </table:table-cell>
          <table:table-cell table:number-columns-repeated="17" table:style-name="ce4"/>
          <table:table-cell table:style-name="ce65"/>
          <table:table-cell table:number-columns-repeated="16365"/>
        </table:table-row>
        <table:table-row table:style-name="ro4">
          <table:table-cell table:style-name="ce66"/>
          <table:table-cell table:number-columns-repeated="18" table:style-name="ce65"/>
          <table:table-cell table:number-columns-repeated="16365"/>
        </table:table-row>
        <table:table-row table:style-name="ro5">
          <table:table-cell office:value-type="string" table:style-name="ce5">
            <text:p>Unidade Gestora</text:p>
          </table:table-cell>
          <table:table-cell office:value-type="string" table:style-name="ce6">
            <text:p>0500 - Tribunal de Justiça do Estado do Paraná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/text:p>
          </table:table-cell>
          <table:table-cell table:style-name="ce10"/>
          <table:table-cell table:number-columns-repeated="16365" table:style-name="ce11"/>
        </table:table-row>
        <table:table-row table:style-name="ro6">
          <table:table-cell office:value-type="string" table:style-name="ce24">
            <text:p>0500</text:p>
          </table:table-cell>
          <table:table-cell office:value-type="string" table:style-name="ce25">
            <text:p>Duodécimo</text:p>
          </table:table-cell>
          <table:table-cell office:value-type="float" office:value="2644375205" table:style-name="ce34">
            <text:p><text:s/>2.644.375.205,00<text:s/></text:p>
          </table:table-cell>
          <table:table-cell office:value-type="float" office:value="2644375205" table:style-name="ce34">
            <text:p><text:s/>2.644.375.205,00<text:s/></text:p>
          </table:table-cell>
          <table:table-cell office:value-type="float" office:value="100" table:style-name="ce35">
            <text:p>100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20364600.41999999" table:style-name="ce34">
            <text:p><text:s/>220.364.600,42<text:s/></text:p>
          </table:table-cell>
          <table:table-cell office:value-type="float" office:value="2644375205.0400004" table:formula="of:=SUM([.F8:.Q8])" table:style-name="ce67">
            <text:p><text:s/>2.644.375.205,04<text:s/></text:p>
          </table:table-cell>
          <table:table-cell table:style-name="ce64"/>
          <table:table-cell table:number-columns-repeated="16365" table:style-name="ce36"/>
        </table:table-row>
        <table:table-row table:style-name="ro6">
          <table:table-cell office:value-type="string" table:style-name="ce14">
            <text:p>0500</text:p>
          </table:table-cell>
          <table:table-cell office:value-type="string" table:style-name="ce15">
            <text:p>TOTAL - 0500 - Tribunal de Justiça do Estado do Paraná</text:p>
          </table:table-cell>
          <table:table-cell office:value-type="float" office:value="2644375205" table:formula="of:=SUM([.C8:.C8])" table:style-name="ce16">
            <text:p><text:s/>2.644.375.205,00<text:s/></text:p>
          </table:table-cell>
          <table:table-cell office:value-type="float" office:value="2644375205" table:formula="of:=SUM([.D8:.D8])" table:style-name="ce16">
            <text:p><text:s/>2.644.375.205,00<text:s/></text:p>
          </table:table-cell>
          <table:table-cell table:style-name="ce16"/>
          <table:table-cell office:value-type="float" office:value="220364600.41999999" table:formula="of:=SUM([.F8:.F8])" table:style-name="ce16">
            <text:p><text:s/>220.364.600,42<text:s/></text:p>
          </table:table-cell>
          <table:table-cell office:value-type="float" office:value="220364600.41999999" table:formula="of:=SUM([.G8:.G8])" table:style-name="ce16">
            <text:p><text:s/>220.364.600,42<text:s/></text:p>
          </table:table-cell>
          <table:table-cell office:value-type="float" office:value="220364600.41999999" table:formula="of:=SUM([.H8:.H8])" table:style-name="ce16">
            <text:p><text:s/>220.364.600,42<text:s/></text:p>
          </table:table-cell>
          <table:table-cell office:value-type="float" office:value="220364600.41999999" table:formula="of:=SUM([.I8:.I8])" table:style-name="ce16">
            <text:p><text:s/>220.364.600,42<text:s/></text:p>
          </table:table-cell>
          <table:table-cell office:value-type="float" office:value="220364600.41999999" table:formula="of:=SUM([.J8:.J8])" table:style-name="ce16">
            <text:p><text:s/>220.364.600,42<text:s/></text:p>
          </table:table-cell>
          <table:table-cell office:value-type="float" office:value="220364600.41999999" table:formula="of:=SUM([.K8:.K8])" table:style-name="ce16">
            <text:p><text:s/>220.364.600,42<text:s/></text:p>
          </table:table-cell>
          <table:table-cell office:value-type="float" office:value="220364600.41999999" table:formula="of:=SUM([.L8:.L8])" table:style-name="ce16">
            <text:p><text:s/>220.364.600,42<text:s/></text:p>
          </table:table-cell>
          <table:table-cell office:value-type="float" office:value="220364600.41999999" table:formula="of:=SUM([.M8:.M8])" table:style-name="ce16">
            <text:p><text:s/>220.364.600,42<text:s/></text:p>
          </table:table-cell>
          <table:table-cell office:value-type="float" office:value="220364600.41999999" table:formula="of:=SUM([.N8:.N8])" table:style-name="ce16">
            <text:p><text:s/>220.364.600,42<text:s/></text:p>
          </table:table-cell>
          <table:table-cell office:value-type="float" office:value="220364600.41999999" table:formula="of:=SUM([.O8:.O8])" table:style-name="ce16">
            <text:p><text:s/>220.364.600,42<text:s/></text:p>
          </table:table-cell>
          <table:table-cell office:value-type="float" office:value="220364600.41999999" table:formula="of:=SUM([.P8:.P8])" table:style-name="ce16">
            <text:p><text:s/>220.364.600,42<text:s/></text:p>
          </table:table-cell>
          <table:table-cell office:value-type="float" office:value="220364600.41999999" table:formula="of:=SUM([.Q8:.Q8])" table:style-name="ce16">
            <text:p><text:s/>220.364.600,42<text:s/></text:p>
          </table:table-cell>
          <table:table-cell office:value-type="float" office:value="2644375205.0400004" table:formula="of:=SUM([.R8:.R8])" table:style-name="ce17">
            <text:p><text:s/>2.644.375.205,04<text:s/></text:p>
          </table:table-cell>
          <table:table-cell table:style-name="ce68"/>
          <table:table-cell table:number-columns-repeated="16365" table:style-name="ce11"/>
        </table:table-row>
        <table:table-row table:style-name="ro6">
          <table:table-cell table:number-columns-repeated="16384" table:style-name="ce11"/>
        </table:table-row>
        <table:table-row table:style-name="ro5">
          <table:table-cell office:value-type="string" table:style-name="ce5">
            <text:p>Unidade Gestora</text:p>
          </table:table-cell>
          <table:table-cell office:value-type="string" table:style-name="ce6">
            <text:p>0560 - Fundo de Reequipamento do Poder Judiciário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/text:p>
          </table:table-cell>
          <table:table-cell table:number-columns-repeated="16366" table:style-name="ce10"/>
        </table:table-row>
        <table:table-row table:style-name="ro6">
          <table:table-cell office:value-type="string" table:style-name="ce12">
            <text:p>0560</text:p>
          </table:table-cell>
          <table:table-cell office:value-type="string" table:style-name="ce37">
            <text:p>13100111.03.00.01 - Taxa de Ocupação de Imóveis</text:p>
          </table:table-cell>
          <table:table-cell office:value-type="float" office:value="6547380" table:style-name="ce38">
            <text:p><text:s/>6.547.380,00<text:s/></text:p>
          </table:table-cell>
          <table:table-cell office:value-type="float" office:value="6547380" table:style-name="ce39">
            <text:p><text:s/>6.547.380,00<text:s/></text:p>
          </table:table-cell>
          <table:table-cell office:value-type="float" office:value="250" table:style-name="ce40">
            <text:p>250</text:p>
          </table:table-cell>
          <table:table-cell office:value-type="float" office:value="301494.93" table:style-name="ce26">
            <text:p>301.494,93</text:p>
          </table:table-cell>
          <table:table-cell office:value-type="float" office:value="415305.26" table:style-name="ce26">
            <text:p>415.305,26</text:p>
          </table:table-cell>
          <table:table-cell office:value-type="float" office:value="488425.56" table:style-name="ce27">
            <text:p><text:s/>488.425,56<text:s/></text:p>
          </table:table-cell>
          <table:table-cell office:value-type="float" office:value="328096.84999999998" table:style-name="ce27">
            <text:p><text:s/>328.096,85<text:s/></text:p>
          </table:table-cell>
          <table:table-cell office:value-type="float" office:value="772251.12" table:style-name="ce27">
            <text:p><text:s/>772.251,12<text:s/></text:p>
          </table:table-cell>
          <table:table-cell office:value-type="float" office:value="1621187.49" table:style-name="ce27">
            <text:p><text:s/>1.621.187,49<text:s/></text:p>
          </table:table-cell>
          <table:table-cell office:value-type="float" office:value="1076735.72" table:style-name="ce27">
            <text:p><text:s/>1.076.735,72<text:s/></text:p>
          </table:table-cell>
          <table:table-cell office:value-type="float" office:value="1085953.98" table:style-name="ce27">
            <text:p><text:s/>1.085.953,98<text:s/></text:p>
          </table:table-cell>
          <table:table-cell office:value-type="float" office:value="722376.52" table:style-name="ce27">
            <text:p><text:s/>722.376,52<text:s/></text:p>
          </table:table-cell>
          <table:table-cell office:value-type="float" office:value="898717.93" table:style-name="ce27">
            <text:p><text:s/>898.717,93<text:s/></text:p>
          </table:table-cell>
          <table:table-cell office:value-type="float" office:value="761107.02" table:style-name="ce27">
            <text:p><text:s/>761.107,02<text:s/></text:p>
          </table:table-cell>
          <table:table-cell office:value-type="float" office:value="835509.12" table:style-name="ce27">
            <text:p><text:s/>835.509,12<text:s/></text:p>
          </table:table-cell>
          <table:table-cell office:value-type="float" office:value="9307161.4999999981" table:formula="of:=SUM([.F12:.Q12])" table:style-name="ce41">
            <text:p><text:s/>9.307.161,50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3210010.00.00.01 - Remuneração de Depósitos Bancários</text:p>
          </table:table-cell>
          <table:table-cell office:value-type="float" office:value="165975030" table:style-name="ce44">
            <text:p><text:s/>165.975.030,00<text:s/></text:p>
          </table:table-cell>
          <table:table-cell office:value-type="float" office:value="165975030" table:style-name="ce45">
            <text:p><text:s/>165.975.03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22138500.059999999" table:style-name="ce28">
            <text:p>22.138.500,06</text:p>
          </table:table-cell>
          <table:table-cell office:value-type="float" office:value="23334499.390000001" table:style-name="ce28">
            <text:p>23.334.499,39</text:p>
          </table:table-cell>
          <table:table-cell office:value-type="float" office:value="26172030.260000002" table:style-name="ce29">
            <text:p><text:s/>26.172.030,26<text:s/></text:p>
          </table:table-cell>
          <table:table-cell office:value-type="float" office:value="26932148.690000001" table:style-name="ce29">
            <text:p><text:s/>26.932.148,69<text:s/></text:p>
          </table:table-cell>
          <table:table-cell office:value-type="float" office:value="30931988.149999999" table:style-name="ce29">
            <text:p><text:s/>30.931.988,15<text:s/></text:p>
          </table:table-cell>
          <table:table-cell office:value-type="float" office:value="32442777.640000001" table:style-name="ce29">
            <text:p><text:s/>32.442.777,64<text:s/></text:p>
          </table:table-cell>
          <table:table-cell office:value-type="float" office:value="33511521.920000002" table:style-name="ce29">
            <text:p><text:s/>33.511.521,92<text:s/></text:p>
          </table:table-cell>
          <table:table-cell office:value-type="float" office:value="36320898.329999998" table:style-name="ce29">
            <text:p><text:s/>36.320.898,33<text:s/></text:p>
          </table:table-cell>
          <table:table-cell office:value-type="float" office:value="37211291.380000003" table:style-name="ce29">
            <text:p><text:s/>37.211.291,38<text:s/></text:p>
          </table:table-cell>
          <table:table-cell office:value-type="float" office:value="37414373.479999997" table:style-name="ce29">
            <text:p><text:s/>37.414.373,48<text:s/></text:p>
          </table:table-cell>
          <table:table-cell office:value-type="float" office:value="38201964.549999997" table:style-name="ce29">
            <text:p><text:s/>38.201.964,55<text:s/></text:p>
          </table:table-cell>
          <table:table-cell office:value-type="float" office:value="40908431.899999999" table:style-name="ce29">
            <text:p><text:s/>40.908.431,90<text:s/></text:p>
          </table:table-cell>
          <table:table-cell office:value-type="float" office:value="385520425.75" table:formula="of:=SUM([.F13:.Q13])" table:style-name="ce47">
            <text:p><text:s/>385.520.425,75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6100111.12.00.01 - Serviços Judiciários</text:p>
          </table:table-cell>
          <table:table-cell office:value-type="float" office:value="263580170" table:style-name="ce48">
            <text:p><text:s/>263.580.170,00<text:s/></text:p>
          </table:table-cell>
          <table:table-cell office:value-type="float" office:value="263580170" table:style-name="ce49">
            <text:p><text:s/>263.580.17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19250394.859999999" table:style-name="ce28">
            <text:p>19.250.394,86</text:p>
          </table:table-cell>
          <table:table-cell office:value-type="float" office:value="21027645.890000001" table:style-name="ce28">
            <text:p>21.027.645,89</text:p>
          </table:table-cell>
          <table:table-cell office:value-type="float" office:value="25322546.989999998" table:style-name="ce29">
            <text:p><text:s/>25.322.546,99<text:s/></text:p>
          </table:table-cell>
          <table:table-cell office:value-type="float" office:value="22487395.84" table:style-name="ce29">
            <text:p><text:s/>22.487.395,84<text:s/></text:p>
          </table:table-cell>
          <table:table-cell office:value-type="float" office:value="29212013.48" table:style-name="ce29">
            <text:p><text:s/>29.212.013,48<text:s/></text:p>
          </table:table-cell>
          <table:table-cell office:value-type="float" office:value="23522129.829999998" table:style-name="ce29">
            <text:p><text:s/>23.522.129,83<text:s/></text:p>
          </table:table-cell>
          <table:table-cell office:value-type="float" office:value="26064416.32" table:style-name="ce29">
            <text:p><text:s/>26.064.416,32<text:s/></text:p>
          </table:table-cell>
          <table:table-cell office:value-type="float" office:value="33110612.239999998" table:style-name="ce29">
            <text:p><text:s/>33.110.612,24<text:s/></text:p>
          </table:table-cell>
          <table:table-cell office:value-type="float" office:value="22122901.579999998" table:style-name="ce29">
            <text:p><text:s/>22.122.901,58<text:s/></text:p>
          </table:table-cell>
          <table:table-cell office:value-type="float" office:value="26594218.280000001" table:style-name="ce29">
            <text:p><text:s/>26.594.218,28<text:s/></text:p>
          </table:table-cell>
          <table:table-cell office:value-type="float" office:value="90606902.769999996" table:style-name="ce29">
            <text:p><text:s/>90.606.902,77<text:s/></text:p>
          </table:table-cell>
          <table:table-cell office:value-type="float" office:value="34434160.149999999" table:style-name="ce29">
            <text:p><text:s/>34.434.160,15<text:s/></text:p>
          </table:table-cell>
          <table:table-cell office:value-type="float" office:value="373755338.22999996" table:formula="of:=SUM([.F14:.Q14])" table:style-name="ce47">
            <text:p><text:s/>373.755.338,23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6100111.17.00.01 - Tarifas de Administração de Serviços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5">
            <text:p><text:s/>1.00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3473.93" table:style-name="ce28">
            <text:p>3.473,93</text:p>
          </table:table-cell>
          <table:table-cell office:value-type="float" office:value="4924.47" table:style-name="ce28">
            <text:p>4.924,47</text:p>
          </table:table-cell>
          <table:table-cell office:value-type="float" office:value="5721.37" table:style-name="ce29">
            <text:p><text:s/>5.721,37<text:s/></text:p>
          </table:table-cell>
          <table:table-cell office:value-type="float" office:value="4079.44" table:style-name="ce29">
            <text:p><text:s/>4.079,44<text:s/></text:p>
          </table:table-cell>
          <table:table-cell office:value-type="float" office:value="13017.22" table:style-name="ce29">
            <text:p><text:s/>13.017,22<text:s/></text:p>
          </table:table-cell>
          <table:table-cell office:value-type="float" office:value="12936.03" table:style-name="ce29">
            <text:p><text:s/>12.936,03<text:s/></text:p>
          </table:table-cell>
          <table:table-cell office:value-type="float" office:value="10302.549999999999" table:style-name="ce29">
            <text:p><text:s/>10.302,55<text:s/></text:p>
          </table:table-cell>
          <table:table-cell office:value-type="float" office:value="14428.84" table:style-name="ce29">
            <text:p><text:s/>14.428,84<text:s/></text:p>
          </table:table-cell>
          <table:table-cell table:style-name="ce29"/>
          <table:table-cell office:value-type="float" office:value="10464.040000000001" table:style-name="ce29">
            <text:p><text:s/>10.464,04<text:s/></text:p>
          </table:table-cell>
          <table:table-cell office:value-type="float" office:value="9458.14" table:style-name="ce29">
            <text:p><text:s/>9.458,14<text:s/></text:p>
          </table:table-cell>
          <table:table-cell office:value-type="float" office:value="9046.9599999999991" table:style-name="ce29">
            <text:p><text:s/>9.046,96<text:s/></text:p>
          </table:table-cell>
          <table:table-cell office:value-type="float" office:value="97852.989999999991" table:formula="of:=SUM([.F15:.Q15])" table:style-name="ce47">
            <text:p><text:s/>97.852,99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6100111.18.00.01 - Venda de Editais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5">
            <text:p><text:s/>1.00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F16:.Q16])" table:style-name="ce47">
            <text:p><text:s/>-<text:s text:c="3"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6100111.19.00.01 - Outros Serviços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5">
            <text:p><text:s/>1.00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F17:.Q17])" table:style-name="ce47">
            <text:p><text:s/>-<text:s text:c="3"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9100111.11.00.01 - Outras Multas</text:p>
          </table:table-cell>
          <table:table-cell office:value-type="float" office:value="3549000" table:style-name="ce44">
            <text:p><text:s/>3.549.000,00<text:s/></text:p>
          </table:table-cell>
          <table:table-cell office:value-type="float" office:value="3549000" table:style-name="ce45">
            <text:p><text:s/>3.549.00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35491.730000000003" table:style-name="ce28">
            <text:p>35.491,73</text:p>
          </table:table-cell>
          <table:table-cell office:value-type="float" office:value="34038.32" table:style-name="ce28">
            <text:p>34.038,32</text:p>
          </table:table-cell>
          <table:table-cell office:value-type="float" office:value="58231.95" table:style-name="ce29">
            <text:p><text:s/>58.231,95<text:s/></text:p>
          </table:table-cell>
          <table:table-cell office:value-type="float" office:value="63090.7" table:style-name="ce29">
            <text:p><text:s/>63.090,70<text:s/></text:p>
          </table:table-cell>
          <table:table-cell office:value-type="float" office:value="55622.92" table:style-name="ce29">
            <text:p><text:s/>55.622,92<text:s/></text:p>
          </table:table-cell>
          <table:table-cell office:value-type="float" office:value="48678.47" table:style-name="ce29">
            <text:p><text:s/>48.678,47<text:s/></text:p>
          </table:table-cell>
          <table:table-cell office:value-type="float" office:value="90329.27" table:style-name="ce29">
            <text:p><text:s/>90.329,27<text:s/></text:p>
          </table:table-cell>
          <table:table-cell table:style-name="ce29"/>
          <table:table-cell office:value-type="float" office:value="47544.160000000003" table:style-name="ce29">
            <text:p><text:s/>47.544,16<text:s/></text:p>
          </table:table-cell>
          <table:table-cell office:value-type="float" office:value="71439.38" table:style-name="ce29">
            <text:p><text:s/>71.439,38<text:s/></text:p>
          </table:table-cell>
          <table:table-cell office:value-type="float" office:value="110682" table:style-name="ce29">
            <text:p><text:s/>110.682,00<text:s/></text:p>
          </table:table-cell>
          <table:table-cell office:value-type="float" office:value="108663.31" table:style-name="ce29">
            <text:p><text:s/>108.663,31<text:s/></text:p>
          </table:table-cell>
          <table:table-cell office:value-type="float" office:value="723812.21" table:formula="of:=SUM([.F18:.Q18])" table:style-name="ce47">
            <text:p><text:s/>723.812,21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9909911.01.01.01 - Outras Receitas - Primárias - Principal</text:p>
          </table:table-cell>
          <table:table-cell office:value-type="float" office:value="13989440" table:style-name="ce44">
            <text:p><text:s/>13.989.440,00<text:s/></text:p>
          </table:table-cell>
          <table:table-cell office:value-type="float" office:value="13989440" table:style-name="ce45">
            <text:p><text:s/>13.989.440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F19:.Q19])" table:style-name="ce47">
            <text:p><text:s/>-<text:s text:c="3"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9909913.00.00.01 - Outras Receitas - Primárias - Dívida Ativa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907.07" table:style-name="ce29">
            <text:p><text:s/>14.907,0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31706.79" table:style-name="ce29">
            <text:p><text:s/>1.031.706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2292.55" table:formula="of:=72292.55" table:style-name="ce29">
            <text:p><text:s/>72.292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2458.14" table:style-name="ce29">
            <text:p><text:s/>232.458,14<text:s/></text:p>
          </table:table-cell>
          <table:table-cell office:value-type="float" office:value="1351364.5499999998" table:formula="of:=SUM([.F20:.Q20])" table:style-name="ce47">
            <text:p><text:s/>1.351.364,55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22180111.04.00.02 - Outras Alienações de Outros Bens Móveis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5">
            <text:p><text:s/>1.000,00<text:s/>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92382.84" table:style-name="ce29">
            <text:p><text:s/>1.592.382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92382.84" table:formula="of:=SUM([.F21:.Q21])" table:style-name="ce47">
            <text:p><text:s/>1.592.382,84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22200011.00.00.02 - Alienação de Bens Imóveis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5">
            <text:p><text:s/>1.000,00<text:s/>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F22:.Q22])" table:style-name="ce47">
            <text:p><text:s/>-<text:s text:c="3"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8">
            <text:p>0560</text:p>
          </table:table-cell>
          <table:table-cell office:value-type="string" table:style-name="ce43">
            <text:p>17300011.00.00.01 - Transferências dos Municípios e de suas Entidades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1000" table:style-name="ce45">
            <text:p><text:s/>1.000,00<text:s/></text:p>
          </table:table-cell>
          <table:table-cell office:value-type="float" office:value="284" table:style-name="ce46">
            <text:p>28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F23:.Q23])" table:style-name="ce47">
            <text:p><text:s/>-<text:s text:c="3"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3">
            <text:p>0560</text:p>
          </table:table-cell>
          <table:table-cell office:value-type="string" table:style-name="ce50">
            <text:p>17481011.00.00.01 - Outras Transferência de Instituições Privadas para EST/DF/MUN - Não Especificadas Anteriormente - Principal</text:p>
          </table:table-cell>
          <table:table-cell office:value-type="float" office:value="1883140" table:style-name="ce51">
            <text:p><text:s/>1.883.140,00<text:s/></text:p>
          </table:table-cell>
          <table:table-cell office:value-type="float" office:value="1883140" table:style-name="ce52">
            <text:p><text:s/>1.883.140,00<text:s/></text:p>
          </table:table-cell>
          <table:table-cell office:value-type="float" office:value="284" table:style-name="ce53">
            <text:p>284</text:p>
          </table:table-cell>
          <table:table-cell office:value-type="float" office:value="471317.96" table:style-name="ce30">
            <text:p>471.317,96</text:p>
          </table:table-cell>
          <table:table-cell office:value-type="float" office:value="362702.79" table:style-name="ce30">
            <text:p>362.702,79</text:p>
          </table:table-cell>
          <table:table-cell office:value-type="float" office:value="397057.07" table:style-name="ce31">
            <text:p><text:s/>397.057,07<text:s/></text:p>
          </table:table-cell>
          <table:table-cell office:value-type="float" office:value="463829.6" table:style-name="ce31">
            <text:p><text:s/>463.829,60<text:s/></text:p>
          </table:table-cell>
          <table:table-cell office:value-type="float" office:value="411546.55" table:style-name="ce31">
            <text:p><text:s/>411.546,55<text:s/></text:p>
          </table:table-cell>
          <table:table-cell office:value-type="float" office:value="482667.02" table:style-name="ce31">
            <text:p><text:s/>482.667,02<text:s/></text:p>
          </table:table-cell>
          <table:table-cell office:value-type="float" office:value="460960.99" table:style-name="ce31">
            <text:p><text:s/>460.960,99<text:s/></text:p>
          </table:table-cell>
          <table:table-cell office:value-type="float" office:value="461974.94" table:style-name="ce31">
            <text:p><text:s/>461.974,94<text:s/></text:p>
          </table:table-cell>
          <table:table-cell office:value-type="float" office:value="521734.86" table:style-name="ce31">
            <text:p><text:s/>521.734,86<text:s/></text:p>
          </table:table-cell>
          <table:table-cell office:value-type="float" office:value="460844.65" table:style-name="ce31">
            <text:p><text:s/>460.844,65<text:s/></text:p>
          </table:table-cell>
          <table:table-cell office:value-type="float" office:value="12973637.449999999" table:style-name="ce31">
            <text:p><text:s/>12.973.637,45<text:s/></text:p>
          </table:table-cell>
          <table:table-cell office:value-type="float" office:value="5132933.75" table:style-name="ce31">
            <text:p><text:s/>5.132.933,75<text:s/></text:p>
          </table:table-cell>
          <table:table-cell office:value-type="float" office:value="22601207.629999999" table:formula="of:=SUM([.F24:.Q24])" table:style-name="ce54">
            <text:p><text:s/>22.601.207,63<text:s/></text:p>
          </table:table-cell>
          <table:table-cell table:number-columns-repeated="16366" table:style-name="ce42"/>
        </table:table-row>
        <table:table-row table:style-name="ro6">
          <table:table-cell office:value-type="string" table:style-name="ce14">
            <text:p>0560</text:p>
          </table:table-cell>
          <table:table-cell office:value-type="string" table:style-name="ce15">
            <text:p>TOTAL - 0560 - Fundo de Reequipamento do Poder Judiciário</text:p>
          </table:table-cell>
          <table:table-cell office:value-type="float" office:value="455530160" table:formula="of:=SUM([.C12:.C24])" table:style-name="ce16">
            <text:p><text:s/>455.530.160,00<text:s/></text:p>
          </table:table-cell>
          <table:table-cell office:value-type="float" office:value="455530160" table:formula="of:=SUM([.D12:.D24])" table:style-name="ce16">
            <text:p><text:s/>455.530.160,00<text:s/></text:p>
          </table:table-cell>
          <table:table-cell table:style-name="ce16"/>
          <table:table-cell office:value-type="float" office:value="42200673.469999991" table:formula="of:=SUM([.F12:.F24])" table:style-name="ce16">
            <text:p><text:s/>42.200.673,47<text:s/></text:p>
          </table:table-cell>
          <table:table-cell office:value-type="float" office:value="45179116.120000005" table:formula="of:=SUM([.G12:.G24])" table:style-name="ce16">
            <text:p><text:s/>45.179.116,12<text:s/></text:p>
          </table:table-cell>
          <table:table-cell office:value-type="float" office:value="52458920.270000003" table:formula="of:=SUM([.H12:.H24])" table:style-name="ce16">
            <text:p><text:s/>52.458.920,27<text:s/></text:p>
          </table:table-cell>
          <table:table-cell office:value-type="float" office:value="50278641.120000005" table:formula="of:=SUM([.I12:.I24])" table:style-name="ce16">
            <text:p><text:s/>50.278.641,12<text:s/></text:p>
          </table:table-cell>
          <table:table-cell office:value-type="float" office:value="62428146.229999997" table:formula="of:=SUM([.J12:.J24])" table:style-name="ce16">
            <text:p><text:s/>62.428.146,23<text:s/></text:p>
          </table:table-cell>
          <table:table-cell office:value-type="float" office:value="58130376.480000004" table:formula="of:=SUM([.K12:.K24])" table:style-name="ce16">
            <text:p><text:s/>58.130.376,48<text:s/></text:p>
          </table:table-cell>
          <table:table-cell office:value-type="float" office:value="61214266.770000003" table:formula="of:=SUM([.L12:.L24])" table:style-name="ce16">
            <text:p><text:s/>61.214.266,77<text:s/></text:p>
          </table:table-cell>
          <table:table-cell office:value-type="float" office:value="72658543.719999999" table:formula="of:=SUM([.M12:.M24])" table:style-name="ce16">
            <text:p><text:s/>72.658.543,72<text:s/></text:p>
          </table:table-cell>
          <table:table-cell office:value-type="float" office:value="60625848.5" table:formula="of:=SUM([.N12:.N24])" table:style-name="ce16">
            <text:p><text:s/>60.625.848,50<text:s/></text:p>
          </table:table-cell>
          <table:table-cell office:value-type="float" office:value="65450057.759999998" table:formula="of:=SUM([.O12:.O24])" table:style-name="ce16">
            <text:p><text:s/>65.450.057,76<text:s/></text:p>
          </table:table-cell>
          <table:table-cell office:value-type="float" office:value="142663751.93000001" table:formula="of:=SUM([.P12:.P24])" table:style-name="ce16">
            <text:p><text:s/>142.663.751,93<text:s/></text:p>
          </table:table-cell>
          <table:table-cell office:value-type="float" office:value="81661203.329999983" table:formula="of:=SUM([.Q12:.Q24])" table:style-name="ce16">
            <text:p><text:s/>81.661.203,33<text:s/></text:p>
          </table:table-cell>
          <table:table-cell office:value-type="float" office:value="794949545.70000005" table:formula="of:=SUM([.R12:.R24])" table:style-name="ce17">
            <text:p><text:s/>794.949.545,70<text:s/></text:p>
          </table:table-cell>
          <table:table-cell table:style-name="ce42"/>
          <table:table-cell table:number-columns-repeated="16365" table:style-name="ce11"/>
        </table:table-row>
        <table:table-row table:style-name="ro6">
          <table:table-cell table:number-columns-repeated="16384" table:style-name="ce11"/>
        </table:table-row>
        <table:table-row table:style-name="ro5">
          <table:table-cell office:value-type="string" table:style-name="ce5">
            <text:p>Unidade Gestora</text:p>
          </table:table-cell>
          <table:table-cell office:value-type="string" table:style-name="ce6">
            <text:p>0562 - Fundo da Justiça do Poder Judiciário do Estado do Paraná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/text:p>
          </table:table-cell>
          <table:table-cell table:number-columns-repeated="16366" table:style-name="ce10"/>
        </table:table-row>
        <table:table-row table:style-name="ro6">
          <table:table-cell office:value-type="string" table:style-name="ce12">
            <text:p>0562</text:p>
          </table:table-cell>
          <table:table-cell office:value-type="string" table:style-name="ce37">
            <text:p>Emolumentos e Custas Judiciais - Principal</text:p>
          </table:table-cell>
          <table:table-cell office:value-type="float" office:value="21182730" table:style-name="ce39">
            <text:p><text:s/>21.182.730,00<text:s/></text:p>
          </table:table-cell>
          <table:table-cell office:value-type="float" office:value="21182730" table:style-name="ce39">
            <text:p><text:s/>21.182.730,00<text:s/></text:p>
          </table:table-cell>
          <table:table-cell office:value-type="float" office:value="250" table:style-name="ce40">
            <text:p>250</text:p>
          </table:table-cell>
          <table:table-cell table:number-columns-repeated="12" table:style-name="ce27"/>
          <table:table-cell office:value-type="float" office:value="0" table:formula="of:=SUM([.F28:.Q28])" table:style-name="ce41">
            <text:p><text:s/>-<text:s text:c="3"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8">
            <text:p>0562</text:p>
          </table:table-cell>
          <table:table-cell office:value-type="string" table:style-name="ce43">
            <text:p>Remuneração de Depósitos Bancários</text:p>
          </table:table-cell>
          <table:table-cell office:value-type="float" office:value="51082926" table:style-name="ce45">
            <text:p><text:s/>51.082.926,00<text:s/></text:p>
          </table:table-cell>
          <table:table-cell office:value-type="float" office:value="51082926" table:style-name="ce45">
            <text:p><text:s/>51.082.926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6691685.8300000001" table:style-name="ce29">
            <text:p><text:s/>6.691.685,83<text:s/></text:p>
          </table:table-cell>
          <table:table-cell office:value-type="float" office:value="7069432.8700000001" table:style-name="ce55">
            <text:p><text:s/>7.069.432,87<text:s/></text:p>
          </table:table-cell>
          <table:table-cell office:value-type="float" office:value="7863907.1900000004" table:style-name="ce29">
            <text:p><text:s/>7.863.907,19<text:s/></text:p>
          </table:table-cell>
          <table:table-cell office:value-type="float" office:value="8232826.6699999999" table:style-name="ce29">
            <text:p><text:s/>8.232.826,67<text:s/></text:p>
          </table:table-cell>
          <table:table-cell office:value-type="float" office:value="9447072.2599999998" table:style-name="ce29">
            <text:p><text:s/>9.447.072,26<text:s/></text:p>
          </table:table-cell>
          <table:table-cell office:value-type="float" office:value="10035126.310000001" table:style-name="ce29">
            <text:p><text:s/>10.035.126,31<text:s/></text:p>
          </table:table-cell>
          <table:table-cell office:value-type="float" office:value="10432112.41" table:style-name="ce29">
            <text:p><text:s/>10.432.112,41<text:s/></text:p>
          </table:table-cell>
          <table:table-cell office:value-type="float" office:value="11328839.369999999" table:style-name="ce29">
            <text:p><text:s/>11.328.839,37<text:s/></text:p>
          </table:table-cell>
          <table:table-cell office:value-type="float" office:value="11727859.550000001" table:style-name="ce29">
            <text:p><text:s/>11.727.859,55<text:s/></text:p>
          </table:table-cell>
          <table:table-cell office:value-type="float" office:value="11869358.83" table:style-name="ce29">
            <text:p><text:s/>11.869.358,83<text:s/></text:p>
          </table:table-cell>
          <table:table-cell office:value-type="float" office:value="12022040.529999999" table:style-name="ce29">
            <text:p><text:s/>12.022.040,53<text:s/></text:p>
          </table:table-cell>
          <table:table-cell office:value-type="float" office:value="12562427.41" table:style-name="ce29">
            <text:p><text:s/>12.562.427,41<text:s/></text:p>
          </table:table-cell>
          <table:table-cell office:value-type="float" office:value="119282689.23" table:formula="of:=SUM([.F29:.Q29])" table:style-name="ce47">
            <text:p><text:s/>119.282.689,23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8">
            <text:p>0562</text:p>
          </table:table-cell>
          <table:table-cell office:value-type="string" table:style-name="ce43">
            <text:p>Serviços Judiciários</text:p>
          </table:table-cell>
          <table:table-cell office:value-type="float" office:value="157358746" table:style-name="ce45">
            <text:p><text:s/>157.358.746,00<text:s/></text:p>
          </table:table-cell>
          <table:table-cell office:value-type="float" office:value="157358746" table:style-name="ce45">
            <text:p><text:s/>157.358.746,00<text:s/></text:p>
          </table:table-cell>
          <table:table-cell office:value-type="float" office:value="250" table:style-name="ce46">
            <text:p>250</text:p>
          </table:table-cell>
          <table:table-cell office:value-type="float" office:value="11457055.18" table:style-name="ce29">
            <text:p><text:s/>11.457.055,18<text:s/></text:p>
          </table:table-cell>
          <table:table-cell office:value-type="float" office:value="18339033.120000001" table:style-name="ce55">
            <text:p><text:s/>18.339.033,12<text:s/></text:p>
          </table:table-cell>
          <table:table-cell office:value-type="float" office:value="20749852.609999999" table:style-name="ce29">
            <text:p><text:s/>20.749.852,61<text:s/></text:p>
          </table:table-cell>
          <table:table-cell office:value-type="float" office:value="17488690.609999999" table:style-name="ce29">
            <text:p><text:s/>17.488.690,61<text:s/></text:p>
          </table:table-cell>
          <table:table-cell office:value-type="float" office:value="20457112.800000001" table:style-name="ce29">
            <text:p><text:s/>20.457.112,80<text:s/></text:p>
          </table:table-cell>
          <table:table-cell office:value-type="float" office:value="18674044.379999999" table:style-name="ce29">
            <text:p><text:s/>18.674.044,38<text:s/></text:p>
          </table:table-cell>
          <table:table-cell office:value-type="float" office:value="22184264.309999999" table:style-name="ce29">
            <text:p><text:s/>22.184.264,31<text:s/></text:p>
          </table:table-cell>
          <table:table-cell office:value-type="float" office:value="25017601.989999998" table:style-name="ce29">
            <text:p><text:s/>25.017.601,99<text:s/></text:p>
          </table:table-cell>
          <table:table-cell office:value-type="float" office:value="21098679.539999999" table:style-name="ce29">
            <text:p><text:s/>21.098.679,54<text:s/></text:p>
          </table:table-cell>
          <table:table-cell office:value-type="float" office:value="21777337.329999998" table:style-name="ce29">
            <text:p><text:s/>21.777.337,33<text:s/></text:p>
          </table:table-cell>
          <table:table-cell office:value-type="float" office:value="23347422.579999998" table:style-name="ce29">
            <text:p><text:s/>23.347.422,58<text:s/></text:p>
          </table:table-cell>
          <table:table-cell office:value-type="float" office:value="18053986.030000001" table:style-name="ce29">
            <text:p><text:s/>18.053.986,03<text:s/></text:p>
          </table:table-cell>
          <table:table-cell office:value-type="float" office:value="238645080.47999999" table:formula="of:=SUM([.F30:.Q30])" table:style-name="ce47">
            <text:p><text:s/>238.645.080,48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8">
            <text:p>0562</text:p>
          </table:table-cell>
          <table:table-cell office:value-type="string" table:style-name="ce43">
            <text:p>Outras Receitas - Primárias - Dívida Ativ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0" table:style-name="ce46">
            <text:p>250</text:p>
          </table:table-cell>
          <table:table-cell table:number-columns-repeated="4" table:style-name="ce32"/>
          <table:table-cell office:value-type="float" office:value="44363.12" table:style-name="ce29">
            <text:p><text:s/>44.363,12<text:s/></text:p>
          </table:table-cell>
          <table:table-cell table:style-name="ce29"/>
          <table:table-cell office:value-type="float" office:value="44363.12" table:style-name="ce29">
            <text:p><text:s/>44.363,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8726.24" table:formula="of:=SUM([.F31:.Q31])" table:style-name="ce47">
            <text:p><text:s/>88.726,24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8">
            <text:p>0562</text:p>
          </table:table-cell>
          <table:table-cell office:value-type="string" table:style-name="ce56">
            <text:p>Outras Transferência de Instituições Privadas para EST/DF/MUN - Não Especificadas Anteriormente - Principal</text:p>
          </table:table-cell>
          <table:table-cell office:value-type="float" office:value="10" table:style-name="ce45">
            <text:p><text:s/>10,00<text:s/></text:p>
          </table:table-cell>
          <table:table-cell office:value-type="float" office:value="10" table:style-name="ce45">
            <text:p><text:s/>10,00<text:s/></text:p>
          </table:table-cell>
          <table:table-cell office:value-type="float" office:value="284" table:style-name="ce46">
            <text:p>28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SUM([.F32:.Q32])" table:style-name="ce47">
            <text:p><text:s/>-<text:s text:c="3"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8">
            <text:p>0562</text:p>
          </table:table-cell>
          <table:table-cell office:value-type="string" table:style-name="ce56">
            <text:p>Outras Receitas - Primárias - Principal</text:p>
          </table:table-cell>
          <table:table-cell office:value-type="float" office:value="10" table:style-name="ce45">
            <text:p><text:s/>10,00<text:s/></text:p>
          </table:table-cell>
          <table:table-cell office:value-type="float" office:value="10" table:style-name="ce45">
            <text:p><text:s/>10,00<text:s/></text:p>
          </table:table-cell>
          <table:table-cell office:value-type="float" office:value="284" table:style-name="ce46">
            <text:p>28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SUM([.F33:.Q33])" table:style-name="ce47">
            <text:p><text:s/>-<text:s text:c="3"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3">
            <text:p>0562</text:p>
          </table:table-cell>
          <table:table-cell office:value-type="string" table:style-name="ce50">
            <text:p>Outras Transferências de Instituições Privadas</text:p>
          </table:table-cell>
          <table:table-cell office:value-type="float" office:value="10" table:style-name="ce57">
            <text:p><text:s/>10,00<text:s/></text:p>
          </table:table-cell>
          <table:table-cell office:value-type="float" office:value="10" table:style-name="ce57">
            <text:p><text:s/>10,00<text:s/></text:p>
          </table:table-cell>
          <table:table-cell office:value-type="float" office:value="284" table:style-name="ce53">
            <text:p>28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SUM([.F34:.Q34])" table:style-name="ce54">
            <text:p><text:s/>-<text:s text:c="3"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14">
            <text:p>0562</text:p>
          </table:table-cell>
          <table:table-cell office:value-type="string" table:style-name="ce15">
            <text:p>TOTAL - 0562 - Fundo da Justiça do Poder Judiciário do Estado do Paraná</text:p>
          </table:table-cell>
          <table:table-cell office:value-type="float" office:value="229624432" table:formula="of:=SUM([.C28:.C34])" table:style-name="ce16">
            <text:p><text:s/>229.624.432,00<text:s/></text:p>
          </table:table-cell>
          <table:table-cell office:value-type="float" office:value="229624432" table:formula="of:=SUM([.D28:.D34])" table:style-name="ce16">
            <text:p><text:s/>229.624.432,00<text:s/></text:p>
          </table:table-cell>
          <table:table-cell table:style-name="ce16"/>
          <table:table-cell office:value-type="float" office:value="18148741.009999998" table:formula="of:=SUM([.F28:.F34])" table:style-name="ce16">
            <text:p><text:s/>18.148.741,01<text:s/></text:p>
          </table:table-cell>
          <table:table-cell office:value-type="float" office:value="25408465.990000002" table:formula="of:=SUM([.G28:.G34])" table:style-name="ce16">
            <text:p><text:s/>25.408.465,99<text:s/></text:p>
          </table:table-cell>
          <table:table-cell office:value-type="float" office:value="28613759.800000001" table:formula="of:=SUM([.H28:.H34])" table:style-name="ce16">
            <text:p><text:s/>28.613.759,80<text:s/></text:p>
          </table:table-cell>
          <table:table-cell office:value-type="float" office:value="25721517.280000001" table:formula="of:=SUM([.I28:.I34])" table:style-name="ce16">
            <text:p><text:s/>25.721.517,28<text:s/></text:p>
          </table:table-cell>
          <table:table-cell office:value-type="float" office:value="29948548.180000003" table:formula="of:=SUM([.J28:.J34])" table:style-name="ce16">
            <text:p><text:s/>29.948.548,18<text:s/></text:p>
          </table:table-cell>
          <table:table-cell office:value-type="float" office:value="28709170.689999998" table:formula="of:=SUM([.K28:.K34])" table:style-name="ce16">
            <text:p><text:s/>28.709.170,69<text:s/></text:p>
          </table:table-cell>
          <table:table-cell office:value-type="float" office:value="32660739.84" table:formula="of:=SUM([.L28:.L34])" table:style-name="ce16">
            <text:p><text:s/>32.660.739,84<text:s/></text:p>
          </table:table-cell>
          <table:table-cell office:value-type="float" office:value="36346441.359999999" table:formula="of:=SUM([.M28:.M34])" table:style-name="ce16">
            <text:p><text:s/>36.346.441,36<text:s/></text:p>
          </table:table-cell>
          <table:table-cell office:value-type="float" office:value="32826539.09" table:formula="of:=SUM([.N28:.N34])" table:style-name="ce16">
            <text:p><text:s/>32.826.539,09<text:s/></text:p>
          </table:table-cell>
          <table:table-cell office:value-type="float" office:value="33646696.159999996" table:formula="of:=SUM([.O28:.O34])" table:style-name="ce16">
            <text:p><text:s/>33.646.696,16<text:s/></text:p>
          </table:table-cell>
          <table:table-cell office:value-type="float" office:value="35369463.109999999" table:formula="of:=SUM([.P28:.P34])" table:style-name="ce16">
            <text:p><text:s/>35.369.463,11<text:s/></text:p>
          </table:table-cell>
          <table:table-cell office:value-type="float" office:value="30616413.440000001" table:formula="of:=SUM([.Q28:.Q34])" table:style-name="ce16">
            <text:p><text:s/>30.616.413,44<text:s/></text:p>
          </table:table-cell>
          <table:table-cell office:value-type="float" office:value="358016495.94999999" table:formula="of:=SUM([.R28:.R34])" table:style-name="ce17">
            <text:p><text:s/>358.016.495,95<text:s/></text:p>
          </table:table-cell>
          <table:table-cell table:style-name="ce42"/>
          <table:table-cell table:number-columns-repeated="16365" table:style-name="ce11"/>
        </table:table-row>
        <table:table-row table:style-name="ro6">
          <table:table-cell table:number-columns-repeated="16384" table:style-name="ce11"/>
        </table:table-row>
        <table:table-row table:style-name="ro5">
          <table:table-cell office:value-type="string" table:style-name="ce5">
            <text:p>Unidade Gestora</text:p>
          </table:table-cell>
          <table:table-cell office:value-type="string" table:style-name="ce6">
            <text:p>0563 - Fundo Estadual de Segurança dos Magistrados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/text:p>
          </table:table-cell>
          <table:table-cell table:number-columns-repeated="16366" table:style-name="ce10"/>
        </table:table-row>
        <table:table-row table:style-name="ro6">
          <table:table-cell office:value-type="string" table:style-name="ce12">
            <text:p>0563</text:p>
          </table:table-cell>
          <table:table-cell office:value-type="string" table:style-name="ce37">
            <text:p>13210010.00.00.01 - Remuneração de Depósitos Bancários</text:p>
          </table:table-cell>
          <table:table-cell office:value-type="float" office:value="598285" table:style-name="ce39">
            <text:p><text:s/>598.285,00<text:s/></text:p>
          </table:table-cell>
          <table:table-cell office:value-type="float" office:value="598285" table:style-name="ce39">
            <text:p><text:s/>598.285,00<text:s/></text:p>
          </table:table-cell>
          <table:table-cell office:value-type="float" office:value="250" table:style-name="ce40">
            <text:p>250</text:p>
          </table:table-cell>
          <table:table-cell office:value-type="float" office:value="295916.12" table:style-name="ce58">
            <text:p>295.916,12</text:p>
          </table:table-cell>
          <table:table-cell office:value-type="float" office:value="278316.31" table:style-name="ce59">
            <text:p><text:s/>278.316,31<text:s/></text:p>
          </table:table-cell>
          <table:table-cell office:value-type="float" office:value="308873.81" table:style-name="ce59">
            <text:p><text:s/>308.873,81<text:s/></text:p>
          </table:table-cell>
          <table:table-cell office:value-type="float" office:value="199458.96" table:formula="of:=199458.96" table:style-name="ce59">
            <text:p><text:s/>199.458,96<text:s/></text:p>
          </table:table-cell>
          <table:table-cell office:value-type="float" office:value="181198.23" table:formula="of:=181198.23" table:style-name="ce59">
            <text:p><text:s/>181.198,23<text:s/></text:p>
          </table:table-cell>
          <table:table-cell office:value-type="float" office:value="208153.02" table:formula="of:=208153.02" table:style-name="ce59">
            <text:p><text:s/>208.153,02<text:s/></text:p>
          </table:table-cell>
          <table:table-cell office:value-type="float" office:value="363627.49" table:style-name="ce59">
            <text:p><text:s/>363.627,49<text:s/></text:p>
          </table:table-cell>
          <table:table-cell office:value-type="float" office:value="394192.92" table:style-name="ce59">
            <text:p><text:s/>394.192,92<text:s/></text:p>
          </table:table-cell>
          <table:table-cell office:value-type="float" office:value="402643.97" table:style-name="ce59">
            <text:p><text:s/>402.643,97<text:s/></text:p>
          </table:table-cell>
          <table:table-cell office:value-type="float" office:value="376258.78" table:style-name="ce59">
            <text:p><text:s/>376.258,78<text:s/></text:p>
          </table:table-cell>
          <table:table-cell office:value-type="float" office:value="371624.34" table:style-name="ce59">
            <text:p><text:s/>371.624,34<text:s/></text:p>
          </table:table-cell>
          <table:table-cell office:value-type="float" office:value="388136.08" table:style-name="ce59">
            <text:p><text:s/>388.136,08<text:s/></text:p>
          </table:table-cell>
          <table:table-cell office:value-type="float" office:value="3768400.0300000003" table:formula="of:=SUM([.F38:.Q38])" table:style-name="ce41">
            <text:p><text:s/>3.768.400,03<text:s/></text:p>
          </table:table-cell>
          <table:table-cell table:style-name="ce60"/>
          <table:table-cell table:number-columns-repeated="16365" table:style-name="ce11"/>
        </table:table-row>
        <table:table-row table:style-name="ro6">
          <table:table-cell office:value-type="string" table:style-name="ce13">
            <text:p>0563</text:p>
          </table:table-cell>
          <table:table-cell office:value-type="string" table:style-name="ce61">
            <text:p>16100111.19.00.01 - Outros Serviços</text:p>
          </table:table-cell>
          <table:table-cell office:value-type="float" office:value="1934500" table:style-name="ce57">
            <text:p><text:s/>1.934.500,00<text:s/></text:p>
          </table:table-cell>
          <table:table-cell office:value-type="float" office:value="1934500" table:style-name="ce57">
            <text:p><text:s/>1.934.500,00<text:s/></text:p>
          </table:table-cell>
          <table:table-cell office:value-type="float" office:value="250" table:style-name="ce53">
            <text:p>250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23465.29" table:style-name="ce63">
            <text:p><text:s/>123.465,29<text:s/></text:p>
          </table:table-cell>
          <table:table-cell office:value-type="float" office:value="154570.70000000001" table:style-name="ce63">
            <text:p><text:s/>154.570,70<text:s/></text:p>
          </table:table-cell>
          <table:table-cell office:value-type="float" office:value="155364.29999999999" table:style-name="ce63">
            <text:p><text:s/>155.364,3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33400.29" table:formula="of:=SUM([.F39:.Q39])" table:style-name="ce54">
            <text:p><text:s/>433.400,29<text:s/></text:p>
          </table:table-cell>
          <table:table-cell table:style-name="ce60"/>
          <table:table-cell table:number-columns-repeated="16365" table:style-name="ce11"/>
        </table:table-row>
        <table:table-row table:style-name="ro6">
          <table:table-cell office:value-type="string" table:style-name="ce14">
            <text:p>0563</text:p>
          </table:table-cell>
          <table:table-cell office:value-type="string" table:style-name="ce15">
            <text:p>TOTAL - 0563 - Fundo Estadual de Segurança dos Magistrados</text:p>
          </table:table-cell>
          <table:table-cell office:value-type="float" office:value="2532785" table:formula="of:=SUM([.C37:.C39])" table:style-name="ce16">
            <text:p><text:s/>2.532.785,00<text:s/></text:p>
          </table:table-cell>
          <table:table-cell office:value-type="float" office:value="2532785" table:formula="of:=SUM([.D37:.D39])" table:style-name="ce16">
            <text:p><text:s/>2.532.785,00<text:s/></text:p>
          </table:table-cell>
          <table:table-cell table:style-name="ce16"/>
          <table:table-cell office:value-type="float" office:value="295916.12" table:formula="of:=SUM([.F37:.F39])" table:style-name="ce16">
            <text:p><text:s/>295.916,12<text:s/></text:p>
          </table:table-cell>
          <table:table-cell office:value-type="float" office:value="278316.31" table:formula="of:=SUM([.G37:.G39])" table:style-name="ce16">
            <text:p><text:s/>278.316,31<text:s/></text:p>
          </table:table-cell>
          <table:table-cell office:value-type="float" office:value="308873.81" table:formula="of:=SUM([.H37:.H39])" table:style-name="ce16">
            <text:p><text:s/>308.873,81<text:s/></text:p>
          </table:table-cell>
          <table:table-cell office:value-type="float" office:value="322924.25" table:formula="of:=SUM([.I37:.I39])" table:style-name="ce16">
            <text:p><text:s/>322.924,25<text:s/></text:p>
          </table:table-cell>
          <table:table-cell office:value-type="float" office:value="335768.93000000005" table:formula="of:=SUM([.J37:.J39])" table:style-name="ce16">
            <text:p><text:s/>335.768,93<text:s/></text:p>
          </table:table-cell>
          <table:table-cell office:value-type="float" office:value="363517.31999999995" table:formula="of:=SUM([.K37:.K39])" table:style-name="ce16">
            <text:p><text:s/>363.517,32<text:s/></text:p>
          </table:table-cell>
          <table:table-cell office:value-type="float" office:value="363627.49" table:formula="of:=SUM([.L37:.L39])" table:style-name="ce16">
            <text:p><text:s/>363.627,49<text:s/></text:p>
          </table:table-cell>
          <table:table-cell office:value-type="float" office:value="394192.92" table:formula="of:=SUM([.M37:.M39])" table:style-name="ce16">
            <text:p><text:s/>394.192,92<text:s/></text:p>
          </table:table-cell>
          <table:table-cell office:value-type="float" office:value="402643.97" table:formula="of:=SUM([.N37:.N39])" table:style-name="ce16">
            <text:p><text:s/>402.643,97<text:s/></text:p>
          </table:table-cell>
          <table:table-cell office:value-type="float" office:value="376258.78" table:formula="of:=SUM([.O37:.O39])" table:style-name="ce16">
            <text:p><text:s/>376.258,78<text:s/></text:p>
          </table:table-cell>
          <table:table-cell office:value-type="float" office:value="371624.34" table:formula="of:=SUM([.P37:.P39])" table:style-name="ce16">
            <text:p><text:s/>371.624,34<text:s/></text:p>
          </table:table-cell>
          <table:table-cell office:value-type="float" office:value="388136.08" table:formula="of:=SUM([.Q37:.Q39])" table:style-name="ce16">
            <text:p><text:s/>388.136,08<text:s/></text:p>
          </table:table-cell>
          <table:table-cell office:value-type="float" office:value="4201800.32" table:formula="of:=SUM([.R37:.R39])" table:style-name="ce17">
            <text:p><text:s/>4.201.800,32<text:s/></text:p>
          </table:table-cell>
          <table:table-cell table:style-name="ce42"/>
          <table:table-cell table:number-columns-repeated="16365" table:style-name="ce11"/>
        </table:table-row>
        <table:table-row table:style-name="ro6">
          <table:table-cell table:number-columns-repeated="2" table:style-name="ce19"/>
          <table:table-cell table:number-columns-repeated="16" table:style-name="ce20"/>
          <table:table-cell table:style-name="ce42"/>
          <table:table-cell table:number-columns-repeated="16365" table:style-name="ce11"/>
        </table:table-row>
        <table:table-row table:style-name="ro6">
          <table:table-cell table:style-name="ce14"/>
          <table:table-cell office:value-type="string" table:style-name="ce21">
            <text:p>TOTAL GERAL - PODER JUDICIÁRIO</text:p>
          </table:table-cell>
          <table:table-cell office:value-type="float" office:value="3332062582" table:formula="of:=+[.C9]+[.C25]+[.C35]+[.C40]" table:style-name="ce16">
            <text:p><text:s/>3.332.062.582,00<text:s/></text:p>
          </table:table-cell>
          <table:table-cell office:value-type="float" office:value="3332062582" table:formula="of:=+[.D9]+[.D25]+[.D35]+[.D40]" table:style-name="ce16">
            <text:p><text:s/>3.332.062.582,00<text:s/></text:p>
          </table:table-cell>
          <table:table-cell table:style-name="ce16"/>
          <table:table-cell office:value-type="float" office:value="281009931.01999998" table:formula="of:=+[.F9]+[.F25]+[.F35]+[.F40]" table:style-name="ce16">
            <text:p><text:s/>281.009.931,02<text:s/></text:p>
          </table:table-cell>
          <table:table-cell office:value-type="float" office:value="291230498.83999997" table:formula="of:=+[.G9]+[.G25]+[.G35]+[.G40]" table:style-name="ce16">
            <text:p><text:s/>291.230.498,84<text:s/></text:p>
          </table:table-cell>
          <table:table-cell office:value-type="float" office:value="301746154.30000001" table:formula="of:=+[.H9]+[.H25]+[.H35]+[.H40]" table:style-name="ce16">
            <text:p><text:s/>301.746.154,30<text:s/></text:p>
          </table:table-cell>
          <table:table-cell office:value-type="float" office:value="296687683.06999993" table:formula="of:=+[.I9]+[.I25]+[.I35]+[.I40]" table:style-name="ce16">
            <text:p><text:s/>296.687.683,07<text:s/></text:p>
          </table:table-cell>
          <table:table-cell office:value-type="float" office:value="313077063.75999999" table:formula="of:=+[.J9]+[.J25]+[.J35]+[.J40]" table:style-name="ce16">
            <text:p><text:s/>313.077.063,76<text:s/></text:p>
          </table:table-cell>
          <table:table-cell office:value-type="float" office:value="307567664.90999997" table:formula="of:=+[.K9]+[.K25]+[.K35]+[.K40]" table:style-name="ce16">
            <text:p><text:s/>307.567.664,91<text:s/></text:p>
          </table:table-cell>
          <table:table-cell office:value-type="float" office:value="314603234.51999998" table:formula="of:=+[.L9]+[.L25]+[.L35]+[.L40]" table:style-name="ce16">
            <text:p><text:s/>314.603.234,52<text:s/></text:p>
          </table:table-cell>
          <table:table-cell office:value-type="float" office:value="329763778.42000002" table:formula="of:=+[.M9]+[.M25]+[.M35]+[.M40]" table:style-name="ce16">
            <text:p><text:s/>329.763.778,42<text:s/></text:p>
          </table:table-cell>
          <table:table-cell office:value-type="float" office:value="314219631.97999996" table:formula="of:=+[.N9]+[.N25]+[.N35]+[.N40]" table:style-name="ce16">
            <text:p><text:s/>314.219.631,98<text:s/></text:p>
          </table:table-cell>
          <table:table-cell office:value-type="float" office:value="319837613.12" table:formula="of:=+[.O9]+[.O25]+[.O35]+[.O40]" table:style-name="ce16">
            <text:p><text:s/>319.837.613,12<text:s/></text:p>
          </table:table-cell>
          <table:table-cell office:value-type="float" office:value="398769439.80000001" table:formula="of:=+[.P9]+[.P25]+[.P35]+[.P40]" table:style-name="ce16">
            <text:p><text:s/>398.769.439,80<text:s/></text:p>
          </table:table-cell>
          <table:table-cell office:value-type="float" office:value="333030353.26999998" table:formula="of:=+[.Q9]+[.Q25]+[.Q35]+[.Q40]" table:style-name="ce16">
            <text:p><text:s/>333.030.353,27<text:s/></text:p>
          </table:table-cell>
          <table:table-cell office:value-type="float" office:value="3801543047.0100007" table:formula="of:=+[.R9]+[.R25]+[.R35]+[.R40]" table:style-name="ce17">
            <text:p><text:s/>3.801.543.047,01<text:s/></text:p>
          </table:table-cell>
          <table:table-cell table:style-name="ce42"/>
          <table:table-cell table:number-columns-repeated="16365" table:style-name="ce11"/>
        </table:table-row>
        <table:table-row table:style-name="ro7">
          <table:table-cell office:value-type="string" table:style-name="ce11">
            <text:p>Fonte:<text:s/><text:span text:style-name="T3">(1)</text:span><text:s/>LOA - Lei Orçamentária Anual / Lei nº 20.873, de 15 de dezembro de 2021.</text:p>
          </table:table-cell>
          <table:table-cell table:number-columns-repeated="2" table:style-name="ce11"/>
          <table:table-cell table:style-name="ce23"/>
          <table:table-cell table:number-columns-repeated="16380" table:style-name="ce11"/>
        </table:table-row>
        <table:table-row table:style-name="ro7">
          <table:table-cell office:value-type="string" table:style-name="ce22">
            <text:p><text:s text:c="10"/><text:span text:style-name="T3">(2)<text:s/></text:span>NOVOSIAFI - Sistema Integrado de Administração Financeira do Estado do Paraná.</text:p>
          </table:table-cell>
          <table:table-cell table:number-columns-repeated="2" table:style-name="ce11"/>
          <table:table-cell table:number-columns-repeated="15" table:style-name="ce23"/>
          <table:table-cell table:number-columns-repeated="16366" table:style-name="ce11"/>
        </table:table-row>
        <table:table-row table:style-name="ro8">
          <table:table-cell table:number-columns-repeated="17" table:style-name="ce11"/>
          <table:table-cell table:style-name="ce23"/>
          <table:table-cell table:number-columns-repeated="16366" table:style-name="ce11"/>
        </table:table-row>
        <table:table-row table:number-rows-repeated="4" table:style-name="ro8">
          <table:table-cell table:number-columns-repeated="16384" table:style-name="ce11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2022-Receitas.$A$1:2022-Receitas.$R$44" table:base-cell-address="2022-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511811023622047in" fo:margin-right="0.393700787401575in" fo:margin-bottom="0in"/>
      </style:header-style>
      <style:footer-style>
        <style:header-footer-properties fo:min-height="0.078740157480315in" fo:margin-left="0.51181102362204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21T19:00:24Z</meta:creation-date>
    <dc:date>2025-05-21T19:01:30Z</dc:date>
  </office:meta>
</office:document-meta>
</file>