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2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9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35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4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8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1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2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V_237_rgula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45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46" style:family="table-cell" style:parent-style-name="V_237_rgula_32_3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V_237_rgula_32_3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V_237_rgula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V_237_rgula_32_3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V_237_rgula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V_237_rgula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65" style:family="table-cell" style:parent-style-name="V_237_rgula" style:data-style-name="N36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70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35">
      <style:table-cell-properties fo:border-top="2pt solid #000000" fo:border-bottom="2pt solid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2.1179166666667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9" table:default-cell-style-name="ce1"/>
        <table:table-column table:style-name="co3" table:default-cell-style-name="ce1"/>
        <table:table-column table:style-name="co6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ESTADO DO PARANÁ</text:p>
          </table:table-cell>
          <table:table-cell table:number-columns-repeated="17" table:style-name="ce2"/>
          <table:table-cell table:style-name="ce30"/>
          <table:table-cell table:number-columns-repeated="16365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17" table:style-name="ce2"/>
          <table:table-cell table:style-name="ce30"/>
          <table:table-cell table:number-columns-repeated="16365"/>
        </table:table-row>
        <table:table-row table:style-name="ro1">
          <table:table-cell office:value-type="string" table:style-name="ce3">
            <text:p>TRIBUNAL DE JUSTIÇA DO PARANÁ</text:p>
          </table:table-cell>
          <table:table-cell table:number-columns-repeated="17" table:style-name="ce3"/>
          <table:table-cell table:style-name="ce30"/>
          <table:table-cell table:number-columns-repeated="16365"/>
        </table:table-row>
        <table:table-row table:style-name="ro1">
          <table:table-cell office:value-type="string" table:style-name="ce4">
            <text:p>Comparativo da Receita Prevista com a Receita Arrecadada</text:p>
          </table:table-cell>
          <table:table-cell table:number-columns-repeated="17" table:style-name="ce4"/>
          <table:table-cell table:style-name="ce30"/>
          <table:table-cell table:number-columns-repeated="16365"/>
        </table:table-row>
        <table:table-row table:style-name="ro1">
          <table:table-cell office:value-type="string" table:style-name="ce4">
            <text:p>Ano 2023</text:p>
          </table:table-cell>
          <table:table-cell table:number-columns-repeated="17" table:style-name="ce4"/>
          <table:table-cell table:style-name="ce30"/>
          <table:table-cell table:number-columns-repeated="16365"/>
        </table:table-row>
        <table:table-row table:style-name="ro2">
          <table:table-cell table:style-name="ce71"/>
          <table:table-cell table:number-columns-repeated="18" table:style-name="ce30"/>
          <table:table-cell table:number-columns-repeated="16365"/>
        </table:table-row>
        <table:table-row table:style-name="ro3">
          <table:table-cell office:value-type="string" table:style-name="ce5">
            <text:p>Unidade Gestora</text:p>
          </table:table-cell>
          <table:table-cell office:value-type="string" table:style-name="ce6">
            <text:p>0500 - Tribunal de Justiça do Estado do Paraná</text:p>
          </table:table-cell>
          <table:table-cell office:value-type="string" table:style-name="ce7">
            <text:p>Receita Orçada - Previsão Inicial<text:s/><text:span text:style-name="T2">(1)</text:span></text:p>
          </table:table-cell>
          <table:table-cell office:value-type="string" table:style-name="ce7">
            <text:p>Receita Orçada - Previsão Atualizada<text:s/><text:span text:style-name="T2">(2)</text:span></text:p>
          </table:table-cell>
          <table:table-cell office:value-type="string" table:style-name="ce8">
            <text:p>Fonte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table-cell office:value-type="string" table:style-name="ce9">
            <text:p>TOTAL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21">
            <text:p>0500</text:p>
          </table:table-cell>
          <table:table-cell office:value-type="string" table:style-name="ce66">
            <text:p>Duodécimo</text:p>
          </table:table-cell>
          <table:table-cell office:value-type="float" office:value="3027812255" table:style-name="ce67">
            <text:p><text:s/>3.027.812.255,00<text:s/></text:p>
          </table:table-cell>
          <table:table-cell office:value-type="float" office:value="3027812255" table:style-name="ce67">
            <text:p><text:s/>3.027.812.255,00<text:s/></text:p>
          </table:table-cell>
          <table:table-cell office:value-type="float" office:value="100" table:style-name="ce50">
            <text:p>100</text:p>
          </table:table-cell>
          <table:table-cell office:value-type="float" office:value="252317687.91999999" table:style-name="ce68">
            <text:p><text:s/>252.317.687,92<text:s/></text:p>
          </table:table-cell>
          <table:table-cell office:value-type="float" office:value="252317687.91999999" table:style-name="ce68">
            <text:p><text:s/>252.317.687,92<text:s/></text:p>
          </table:table-cell>
          <table:table-cell office:value-type="float" office:value="252317687.91999999" table:style-name="ce68">
            <text:p><text:s/>252.317.687,92<text:s/></text:p>
          </table:table-cell>
          <table:table-cell office:value-type="float" office:value="252317687.91999999" table:style-name="ce68">
            <text:p><text:s/>252.317.687,92<text:s/></text:p>
          </table:table-cell>
          <table:table-cell office:value-type="float" office:value="252317687.91999999" table:style-name="ce68">
            <text:p><text:s/>252.317.687,92<text:s/></text:p>
          </table:table-cell>
          <table:table-cell office:value-type="float" office:value="252317687.91999999" table:style-name="ce68">
            <text:p><text:s/>252.317.687,92<text:s/></text:p>
          </table:table-cell>
          <table:table-cell office:value-type="float" office:value="252317687.91999999" table:style-name="ce68">
            <text:p><text:s/>252.317.687,92<text:s/></text:p>
          </table:table-cell>
          <table:table-cell office:value-type="float" office:value="252317687.91999999" table:style-name="ce68">
            <text:p><text:s/>252.317.687,92<text:s/></text:p>
          </table:table-cell>
          <table:table-cell office:value-type="float" office:value="252317687.91999999" table:style-name="ce68">
            <text:p><text:s/>252.317.687,92<text:s/></text:p>
          </table:table-cell>
          <table:table-cell office:value-type="float" office:value="252317687.91999999" table:style-name="ce68">
            <text:p><text:s/>252.317.687,92<text:s/></text:p>
          </table:table-cell>
          <table:table-cell office:value-type="float" office:value="402317687.92000002" table:style-name="ce68">
            <text:p><text:s/>402.317.687,92<text:s/></text:p>
          </table:table-cell>
          <table:table-cell office:value-type="float" office:value="252317687.91999999" table:style-name="ce68">
            <text:p><text:s/>252.317.687,92<text:s/></text:p>
          </table:table-cell>
          <table:table-cell office:value-type="float" office:value="3177812255.0400004" table:formula="of:=SUM([.F8:.Q8])" table:style-name="ce72">
            <text:p><text:s/>3.177.812.255,04<text:s/></text:p>
          </table:table-cell>
          <table:table-cell table:style-name="ce69"/>
          <table:table-cell table:number-columns-repeated="16365" table:style-name="ce60"/>
        </table:table-row>
        <table:table-row table:style-name="ro4">
          <table:table-cell office:value-type="string" table:style-name="ce11">
            <text:p>0500</text:p>
          </table:table-cell>
          <table:table-cell office:value-type="string" table:style-name="ce12">
            <text:p>TOTAL - 0500 - Tribunal de Justiça do Estado do Paraná</text:p>
          </table:table-cell>
          <table:table-cell office:value-type="float" office:value="3027812255" table:formula="of:=SUM([.C8])" table:style-name="ce13">
            <text:p><text:s/>3.027.812.255,00<text:s/></text:p>
          </table:table-cell>
          <table:table-cell office:value-type="float" office:value="3027812255" table:formula="of:=SUM([.D8])" table:style-name="ce13">
            <text:p><text:s/>3.027.812.255,00<text:s/></text:p>
          </table:table-cell>
          <table:table-cell table:style-name="ce13"/>
          <table:table-cell office:value-type="float" office:value="252317687.91999999" table:formula="of:=SUM([.F8])" table:style-name="ce13">
            <text:p><text:s/>252.317.687,92<text:s/></text:p>
          </table:table-cell>
          <table:table-cell office:value-type="float" office:value="252317687.91999999" table:formula="of:=SUM([.G8])" table:style-name="ce13">
            <text:p><text:s/>252.317.687,92<text:s/></text:p>
          </table:table-cell>
          <table:table-cell office:value-type="float" office:value="252317687.91999999" table:formula="of:=SUM([.H8])" table:style-name="ce13">
            <text:p><text:s/>252.317.687,92<text:s/></text:p>
          </table:table-cell>
          <table:table-cell office:value-type="float" office:value="252317687.91999999" table:formula="of:=SUM([.I8])" table:style-name="ce13">
            <text:p><text:s/>252.317.687,92<text:s/></text:p>
          </table:table-cell>
          <table:table-cell office:value-type="float" office:value="252317687.91999999" table:formula="of:=SUM([.J8])" table:style-name="ce13">
            <text:p><text:s/>252.317.687,92<text:s/></text:p>
          </table:table-cell>
          <table:table-cell office:value-type="float" office:value="252317687.91999999" table:formula="of:=SUM([.K8])" table:style-name="ce13">
            <text:p><text:s/>252.317.687,92<text:s/></text:p>
          </table:table-cell>
          <table:table-cell office:value-type="float" office:value="252317687.91999999" table:formula="of:=SUM([.L8])" table:style-name="ce13">
            <text:p><text:s/>252.317.687,92<text:s/></text:p>
          </table:table-cell>
          <table:table-cell office:value-type="float" office:value="252317687.91999999" table:formula="of:=SUM([.M8])" table:style-name="ce13">
            <text:p><text:s/>252.317.687,92<text:s/></text:p>
          </table:table-cell>
          <table:table-cell office:value-type="float" office:value="252317687.91999999" table:formula="of:=SUM([.N8])" table:style-name="ce13">
            <text:p><text:s/>252.317.687,92<text:s/></text:p>
          </table:table-cell>
          <table:table-cell office:value-type="float" office:value="252317687.91999999" table:formula="of:=SUM([.O8])" table:style-name="ce13">
            <text:p><text:s/>252.317.687,92<text:s/></text:p>
          </table:table-cell>
          <table:table-cell office:value-type="float" office:value="402317687.92000002" table:formula="of:=SUM([.P8])" table:style-name="ce13">
            <text:p><text:s/>402.317.687,92<text:s/></text:p>
          </table:table-cell>
          <table:table-cell office:value-type="float" office:value="252317687.91999999" table:formula="of:=SUM([.Q8])" table:style-name="ce13">
            <text:p><text:s/>252.317.687,92<text:s/></text:p>
          </table:table-cell>
          <table:table-cell office:value-type="float" office:value="3177812255.0400004" table:formula="of:=SUM([.R8])" table:style-name="ce14">
            <text:p><text:s/>3.177.812.255,04<text:s/></text:p>
          </table:table-cell>
          <table:table-cell table:style-name="ce35"/>
          <table:table-cell table:number-columns-repeated="16365" table:style-name="ce15"/>
        </table:table-row>
        <table:table-row table:style-name="ro4">
          <table:table-cell table:number-columns-repeated="16384" table:style-name="ce15"/>
        </table:table-row>
        <table:table-row table:style-name="ro3">
          <table:table-cell office:value-type="string" table:style-name="ce5">
            <text:p>Unidade Gestora</text:p>
          </table:table-cell>
          <table:table-cell office:value-type="string" table:style-name="ce6">
            <text:p>0560 - Fundo de Reequipamento do Poder Judiciário</text:p>
          </table:table-cell>
          <table:table-cell office:value-type="string" table:style-name="ce7">
            <text:p>Receita Orçada - Previsão Inicial<text:s/><text:span text:style-name="T2">(1)</text:span></text:p>
          </table:table-cell>
          <table:table-cell office:value-type="string" table:style-name="ce7">
            <text:p>Receita Orçada - Previsão Atualizada<text:s/><text:span text:style-name="T2">(2)</text:span></text:p>
          </table:table-cell>
          <table:table-cell office:value-type="string" table:style-name="ce8">
            <text:p>Fonte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table-cell office:value-type="string" table:style-name="ce9">
            <text:p>TOTAL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22">
            <text:p>0560</text:p>
          </table:table-cell>
          <table:table-cell office:value-type="string" table:style-name="ce32">
            <text:p>1.3.1.0.01.1.1.03.00 - Taxa de Ocupação de Imóveis</text:p>
          </table:table-cell>
          <table:table-cell office:value-type="float" office:value="5000000" table:style-name="ce33">
            <text:p><text:s/>5.000.000,00<text:s/></text:p>
          </table:table-cell>
          <table:table-cell office:value-type="float" office:value="5000000" table:style-name="ce33">
            <text:p><text:s/>5.000.000,00<text:s/></text:p>
          </table:table-cell>
          <table:table-cell office:value-type="float" office:value="250" table:style-name="ce51">
            <text:p>250</text:p>
          </table:table-cell>
          <table:table-cell office:value-type="float" office:value="680068.88" table:style-name="ce70">
            <text:p><text:s/>680.068,88<text:s/></text:p>
          </table:table-cell>
          <table:table-cell office:value-type="float" office:value="678833.28" table:style-name="ce70">
            <text:p><text:s/>678.833,28<text:s/></text:p>
          </table:table-cell>
          <table:table-cell office:value-type="float" office:value="939960.02" table:style-name="ce24">
            <text:p><text:s/>939.960,02<text:s/></text:p>
          </table:table-cell>
          <table:table-cell office:value-type="float" office:value="537306.87" table:style-name="ce24">
            <text:p><text:s/>537.306,87<text:s/></text:p>
          </table:table-cell>
          <table:table-cell office:value-type="float" office:value="981936.12" table:style-name="ce24">
            <text:p><text:s/>981.936,12<text:s/></text:p>
          </table:table-cell>
          <table:table-cell office:value-type="float" office:value="708775.54" table:style-name="ce24">
            <text:p><text:s/>708.775,54<text:s/></text:p>
          </table:table-cell>
          <table:table-cell office:value-type="float" office:value="566250.98" table:style-name="ce24">
            <text:p><text:s/>566.250,98<text:s/></text:p>
          </table:table-cell>
          <table:table-cell office:value-type="float" office:value="616972.88" table:style-name="ce24">
            <text:p><text:s/>616.972,88<text:s/></text:p>
          </table:table-cell>
          <table:table-cell office:value-type="float" office:value="490132.45" table:style-name="ce24">
            <text:p><text:s/>490.132,45<text:s/></text:p>
          </table:table-cell>
          <table:table-cell office:value-type="float" office:value="606298.1" table:style-name="ce24">
            <text:p><text:s/>606.298,10<text:s/></text:p>
          </table:table-cell>
          <table:table-cell office:value-type="float" office:value="522297.45" table:style-name="ce24">
            <text:p><text:s/>522.297,45<text:s/></text:p>
          </table:table-cell>
          <table:table-cell office:value-type="float" office:value="528600.43000000005" table:style-name="ce24">
            <text:p><text:s/>528.600,43<text:s/></text:p>
          </table:table-cell>
          <table:table-cell office:value-type="float" office:value="7857433.0000000009" table:formula="of:=SUM([.F12:.Q12])" table:style-name="ce34">
            <text:p><text:s/>7.857.433,00<text:s/></text:p>
          </table:table-cell>
          <table:table-cell table:number-columns-repeated="16366" table:style-name="ce35"/>
        </table:table-row>
        <table:table-row table:style-name="ro4">
          <table:table-cell office:value-type="string" table:style-name="ce21">
            <text:p>0560</text:p>
          </table:table-cell>
          <table:table-cell office:value-type="string" table:style-name="ce36">
            <text:p>1.3.2.1.00.1.0.00.00 - Remuneração de Depósitos Bancários</text:p>
          </table:table-cell>
          <table:table-cell office:value-type="float" office:value="290000000" table:style-name="ce37">
            <text:p><text:s/>290.000.000,00<text:s/></text:p>
          </table:table-cell>
          <table:table-cell office:value-type="float" office:value="290000000" table:style-name="ce37">
            <text:p><text:s/>290.000.000,00<text:s/></text:p>
          </table:table-cell>
          <table:table-cell office:value-type="string" table:style-name="ce52">
            <text:p>250</text:p>
          </table:table-cell>
          <table:table-cell office:value-type="float" office:value="48018780.700000003" table:style-name="ce43">
            <text:p><text:s/>48.018.780,70<text:s/></text:p>
          </table:table-cell>
          <table:table-cell office:value-type="float" office:value="43764462.700000003" table:style-name="ce43">
            <text:p><text:s/>43.764.462,70<text:s/></text:p>
          </table:table-cell>
          <table:table-cell office:value-type="float" office:value="48338492.840000004" table:style-name="ce26">
            <text:p><text:s/>48.338.492,84<text:s/></text:p>
          </table:table-cell>
          <table:table-cell office:value-type="float" office:value="39916422.380000003" table:style-name="ce26">
            <text:p><text:s/>39.916.422,38<text:s/></text:p>
          </table:table-cell>
          <table:table-cell office:value-type="float" office:value="43715860.649999999" table:style-name="ce26">
            <text:p><text:s/>43.715.860,65<text:s/></text:p>
          </table:table-cell>
          <table:table-cell office:value-type="float" office:value="43205830.270000003" table:style-name="ce26">
            <text:p><text:s/>43.205.830,27<text:s/></text:p>
          </table:table-cell>
          <table:table-cell office:value-type="float" office:value="43820613.229999997" table:style-name="ce26">
            <text:p><text:s/>43.820.613,23<text:s/></text:p>
          </table:table-cell>
          <table:table-cell office:value-type="float" office:value="45441905.43" table:style-name="ce26">
            <text:p><text:s/>45.441.905,43<text:s/></text:p>
          </table:table-cell>
          <table:table-cell office:value-type="float" office:value="42091454.630000003" table:style-name="ce26">
            <text:p><text:s/>42.091.454,63<text:s/></text:p>
          </table:table-cell>
          <table:table-cell office:value-type="float" office:value="42596291.530000001" table:style-name="ce26">
            <text:p><text:s/>42.596.291,53<text:s/></text:p>
          </table:table-cell>
          <table:table-cell office:value-type="float" office:value="40972504.850000001" table:style-name="ce26">
            <text:p><text:s/>40.972.504,85<text:s/></text:p>
          </table:table-cell>
          <table:table-cell office:value-type="float" office:value="39960511.530000001" table:style-name="ce26">
            <text:p><text:s/>39.960.511,53<text:s/></text:p>
          </table:table-cell>
          <table:table-cell office:value-type="float" office:value="521843130.74000001" table:formula="of:=SUM([.F13:.Q13])" table:style-name="ce38">
            <text:p><text:s/>521.843.130,74<text:s/></text:p>
          </table:table-cell>
          <table:table-cell table:number-columns-repeated="16366" table:style-name="ce35"/>
        </table:table-row>
        <table:table-row table:style-name="ro4">
          <table:table-cell office:value-type="string" table:style-name="ce21">
            <text:p>0560</text:p>
          </table:table-cell>
          <table:table-cell office:value-type="string" table:style-name="ce36">
            <text:p>1.6.1.0.01.1.1.12.00 - Serviços Judiciários</text:p>
          </table:table-cell>
          <table:table-cell office:value-type="float" office:value="265000000" table:style-name="ce39">
            <text:p><text:s/>265.000.000,00<text:s/></text:p>
          </table:table-cell>
          <table:table-cell office:value-type="float" office:value="265000000" table:style-name="ce39">
            <text:p><text:s/>265.000.000,00<text:s/></text:p>
          </table:table-cell>
          <table:table-cell office:value-type="string" table:style-name="ce52">
            <text:p>250</text:p>
          </table:table-cell>
          <table:table-cell office:value-type="float" office:value="27742859.059999999" table:style-name="ce43">
            <text:p><text:s/>27.742.859,06<text:s/></text:p>
          </table:table-cell>
          <table:table-cell office:value-type="float" office:value="20908971.329999998" table:style-name="ce43">
            <text:p><text:s/>20.908.971,33<text:s/></text:p>
          </table:table-cell>
          <table:table-cell office:value-type="float" office:value="28915947.16" table:style-name="ce26">
            <text:p><text:s/>28.915.947,16<text:s/></text:p>
          </table:table-cell>
          <table:table-cell office:value-type="float" office:value="23559685.170000002" table:style-name="ce26">
            <text:p><text:s/>23.559.685,17<text:s/></text:p>
          </table:table-cell>
          <table:table-cell office:value-type="float" office:value="29022406.57" table:style-name="ce26">
            <text:p><text:s/>29.022.406,57<text:s/></text:p>
          </table:table-cell>
          <table:table-cell office:value-type="float" office:value="28013247.199999999" table:style-name="ce26">
            <text:p><text:s/>28.013.247,20<text:s/></text:p>
          </table:table-cell>
          <table:table-cell office:value-type="float" office:value="29166834.68" table:style-name="ce26">
            <text:p><text:s/>29.166.834,68<text:s/></text:p>
          </table:table-cell>
          <table:table-cell office:value-type="float" office:value="31172443.390000001" table:style-name="ce26">
            <text:p><text:s/>31.172.443,39<text:s/></text:p>
          </table:table-cell>
          <table:table-cell office:value-type="float" office:value="26983464.329999998" table:style-name="ce26">
            <text:p><text:s/>26.983.464,33<text:s/></text:p>
          </table:table-cell>
          <table:table-cell office:value-type="float" office:value="30500361.66" table:style-name="ce26">
            <text:p><text:s/>30.500.361,66<text:s/></text:p>
          </table:table-cell>
          <table:table-cell office:value-type="float" office:value="29661463.609999999" table:style-name="ce26">
            <text:p><text:s/>29.661.463,61<text:s/></text:p>
          </table:table-cell>
          <table:table-cell office:value-type="float" office:value="30467919.129999999" table:style-name="ce26">
            <text:p><text:s/>30.467.919,13<text:s/></text:p>
          </table:table-cell>
          <table:table-cell office:value-type="float" office:value="336115603.29000002" table:formula="of:=SUM([.F14:.Q14])" table:style-name="ce38">
            <text:p><text:s/>336.115.603,29<text:s/></text:p>
          </table:table-cell>
          <table:table-cell table:number-columns-repeated="16366" table:style-name="ce35"/>
        </table:table-row>
        <table:table-row table:style-name="ro4">
          <table:table-cell office:value-type="string" table:style-name="ce21">
            <text:p>0560</text:p>
          </table:table-cell>
          <table:table-cell office:value-type="string" table:style-name="ce36">
            <text:p>1.6.1.0.01.1.1.17.00 - Tarifas de Administração de Serviços</text:p>
          </table:table-cell>
          <table:table-cell office:value-type="float" office:value="1000" table:style-name="ce37">
            <text:p><text:s/>1.000,00<text:s/></text:p>
          </table:table-cell>
          <table:table-cell office:value-type="float" office:value="1000" table:style-name="ce37">
            <text:p><text:s/>1.000,00<text:s/></text:p>
          </table:table-cell>
          <table:table-cell office:value-type="string" table:style-name="ce52">
            <text:p>250</text:p>
          </table:table-cell>
          <table:table-cell office:value-type="float" office:value="14389.27" table:style-name="ce43">
            <text:p><text:s/>14.389,27<text:s/></text:p>
          </table:table-cell>
          <table:table-cell office:value-type="float" office:value="10174.040000000001" table:style-name="ce43">
            <text:p><text:s/>10.174,04<text:s/></text:p>
          </table:table-cell>
          <table:table-cell office:value-type="float" office:value="14328.91" table:style-name="ce26">
            <text:p><text:s/>14.328,91<text:s/></text:p>
          </table:table-cell>
          <table:table-cell office:value-type="float" office:value="12352.09" table:style-name="ce26">
            <text:p><text:s/>12.352,09<text:s/></text:p>
          </table:table-cell>
          <table:table-cell office:value-type="float" office:value="12556.88" table:style-name="ce26">
            <text:p><text:s/>12.556,88<text:s/></text:p>
          </table:table-cell>
          <table:table-cell office:value-type="float" office:value="12004.57" table:style-name="ce26">
            <text:p><text:s/>12.004,57<text:s/></text:p>
          </table:table-cell>
          <table:table-cell office:value-type="float" office:value="12535.9" table:style-name="ce26">
            <text:p><text:s/>12.535,90<text:s/></text:p>
          </table:table-cell>
          <table:table-cell office:value-type="float" office:value="10606.1" table:style-name="ce26">
            <text:p><text:s/>10.606,10<text:s/></text:p>
          </table:table-cell>
          <table:table-cell office:value-type="float" office:value="5585.25" table:style-name="ce26">
            <text:p><text:s/>5.585,25<text:s/></text:p>
          </table:table-cell>
          <table:table-cell office:value-type="float" office:value="5281.29" table:style-name="ce26">
            <text:p><text:s/>5.281,29<text:s/></text:p>
          </table:table-cell>
          <table:table-cell office:value-type="float" office:value="6830.09" table:style-name="ce26">
            <text:p><text:s/>6.830,09<text:s/></text:p>
          </table:table-cell>
          <table:table-cell office:value-type="float" office:value="3688.68" table:style-name="ce26">
            <text:p><text:s/>3.688,68<text:s/></text:p>
          </table:table-cell>
          <table:table-cell office:value-type="float" office:value="120333.06999999998" table:formula="of:=SUM([.F15:.Q15])" table:style-name="ce38">
            <text:p><text:s/>120.333,07<text:s/></text:p>
          </table:table-cell>
          <table:table-cell table:number-columns-repeated="16366" table:style-name="ce35"/>
        </table:table-row>
        <table:table-row table:style-name="ro4">
          <table:table-cell office:value-type="string" table:style-name="ce21">
            <text:p>0560</text:p>
          </table:table-cell>
          <table:table-cell office:value-type="string" table:style-name="ce36">
            <text:p>1.6.1.0.01.1.1.18.00 - Venda de Editais</text:p>
          </table:table-cell>
          <table:table-cell office:value-type="float" office:value="1000" table:style-name="ce37">
            <text:p><text:s/>1.000,00<text:s/></text:p>
          </table:table-cell>
          <table:table-cell office:value-type="float" office:value="1000" table:style-name="ce37">
            <text:p><text:s/>1.000,00<text:s/></text:p>
          </table:table-cell>
          <table:table-cell office:value-type="string" table:style-name="ce52">
            <text:p>25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SUM([.F16:.Q16])" table:style-name="ce38">
            <text:p><text:s/>-<text:s text:c="3"/></text:p>
          </table:table-cell>
          <table:table-cell table:number-columns-repeated="16366" table:style-name="ce35"/>
        </table:table-row>
        <table:table-row table:style-name="ro4">
          <table:table-cell office:value-type="string" table:style-name="ce21">
            <text:p>0560</text:p>
          </table:table-cell>
          <table:table-cell office:value-type="string" table:style-name="ce36">
            <text:p>1.6.1.0.01.1.1.19.00 - Outros Serviços</text:p>
          </table:table-cell>
          <table:table-cell office:value-type="float" office:value="1000" table:style-name="ce37">
            <text:p><text:s/>1.000,00<text:s/></text:p>
          </table:table-cell>
          <table:table-cell office:value-type="float" office:value="1000" table:style-name="ce37">
            <text:p><text:s/>1.000,00<text:s/></text:p>
          </table:table-cell>
          <table:table-cell office:value-type="string" table:style-name="ce52">
            <text:p>25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SUM([.F17:.Q17])" table:style-name="ce38">
            <text:p><text:s/>-<text:s text:c="3"/></text:p>
          </table:table-cell>
          <table:table-cell table:number-columns-repeated="16366" table:style-name="ce35"/>
        </table:table-row>
        <table:table-row table:style-name="ro4">
          <table:table-cell office:value-type="string" table:style-name="ce21">
            <text:p>0560</text:p>
          </table:table-cell>
          <table:table-cell office:value-type="string" table:style-name="ce36">
            <text:p>1.9.1.0.01.1.1.11.00 - Outras Multas</text:p>
          </table:table-cell>
          <table:table-cell office:value-type="float" office:value="3700000" table:style-name="ce37">
            <text:p><text:s/>3.700.000,00<text:s/></text:p>
          </table:table-cell>
          <table:table-cell office:value-type="float" office:value="3700000" table:style-name="ce37">
            <text:p><text:s/>3.700.000,00<text:s/></text:p>
          </table:table-cell>
          <table:table-cell office:value-type="string" table:style-name="ce52">
            <text:p>250</text:p>
          </table:table-cell>
          <table:table-cell office:value-type="float" office:value="80268.039999999994" table:style-name="ce43">
            <text:p><text:s/>80.268,04<text:s/></text:p>
          </table:table-cell>
          <table:table-cell office:value-type="float" office:value="60049.61" table:style-name="ce43">
            <text:p><text:s/>60.049,61<text:s/></text:p>
          </table:table-cell>
          <table:table-cell office:value-type="float" office:value="66203.199999999997" table:style-name="ce26">
            <text:p><text:s/>66.203,20<text:s/></text:p>
          </table:table-cell>
          <table:table-cell office:value-type="float" office:value="98507.33" table:style-name="ce26">
            <text:p><text:s/>98.507,33<text:s/></text:p>
          </table:table-cell>
          <table:table-cell office:value-type="float" office:value="70555.539999999994" table:style-name="ce26">
            <text:p><text:s/>70.555,54<text:s/></text:p>
          </table:table-cell>
          <table:table-cell office:value-type="float" office:value="13525.13" table:style-name="ce26">
            <text:p><text:s/>13.525,13<text:s/></text:p>
          </table:table-cell>
          <table:table-cell office:value-type="float" office:value="49603.51" table:style-name="ce26">
            <text:p><text:s/>49.603,51<text:s/></text:p>
          </table:table-cell>
          <table:table-cell office:value-type="float" office:value="260632.22" table:style-name="ce26">
            <text:p><text:s/>260.632,22<text:s/></text:p>
          </table:table-cell>
          <table:table-cell office:value-type="float" office:value="144923.41" table:style-name="ce26">
            <text:p><text:s/>144.923,41<text:s/></text:p>
          </table:table-cell>
          <table:table-cell office:value-type="float" office:value="268555.28000000003" table:style-name="ce26">
            <text:p><text:s/>268.555,28<text:s/></text:p>
          </table:table-cell>
          <table:table-cell office:value-type="float" office:value="89552.57" table:style-name="ce26">
            <text:p><text:s/>89.552,57<text:s/></text:p>
          </table:table-cell>
          <table:table-cell office:value-type="float" office:value="25069.09" table:style-name="ce26">
            <text:p><text:s/>25.069,09<text:s/></text:p>
          </table:table-cell>
          <table:table-cell office:value-type="float" office:value="1227444.9300000002" table:formula="of:=SUM([.F18:.Q18])" table:style-name="ce38">
            <text:p><text:s/>1.227.444,93<text:s/></text:p>
          </table:table-cell>
          <table:table-cell table:number-columns-repeated="16366" table:style-name="ce35"/>
        </table:table-row>
        <table:table-row table:style-name="ro4">
          <table:table-cell office:value-type="string" table:style-name="ce21">
            <text:p>0560</text:p>
          </table:table-cell>
          <table:table-cell office:value-type="string" table:style-name="ce36">
            <text:p>1.9.9.0.99.1.1.00.00 - Outras Receitas - Primárias - Principal</text:p>
          </table:table-cell>
          <table:table-cell office:value-type="float" office:value="6300000" table:style-name="ce37">
            <text:p><text:s/>6.300.000,00<text:s/></text:p>
          </table:table-cell>
          <table:table-cell office:value-type="float" office:value="6300000" table:style-name="ce37">
            <text:p><text:s/>6.300.000,00<text:s/></text:p>
          </table:table-cell>
          <table:table-cell office:value-type="string" table:style-name="ce52">
            <text:p>25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SUM([.F19:.Q19])" table:style-name="ce38">
            <text:p><text:s/>-<text:s text:c="3"/></text:p>
          </table:table-cell>
          <table:table-cell table:number-columns-repeated="16366" table:style-name="ce35"/>
        </table:table-row>
        <table:table-row table:style-name="ro4">
          <table:table-cell office:value-type="string" table:style-name="ce21">
            <text:p>0560</text:p>
          </table:table-cell>
          <table:table-cell office:value-type="string" table:style-name="ce36">
            <text:p>1.9.9.0.99.1.3.00.00 - Outras Receitas - Primárias - Dívida Ativa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52">
            <text:p>25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5732.69" table:style-name="ce26">
            <text:p><text:s/>225.732,69<text:s/></text:p>
          </table:table-cell>
          <table:table-cell office:value-type="float" office:value="225732.69" table:formula="of:=SUM([.F20:.Q20])" table:style-name="ce38">
            <text:p><text:s/>225.732,69<text:s/></text:p>
          </table:table-cell>
          <table:table-cell table:number-columns-repeated="16366" table:style-name="ce35"/>
        </table:table-row>
        <table:table-row table:style-name="ro4">
          <table:table-cell office:value-type="string" table:style-name="ce21">
            <text:p>0560</text:p>
          </table:table-cell>
          <table:table-cell office:value-type="string" table:style-name="ce36">
            <text:p>2.2.1.8.01.1.1.04.00 - Outras Alienações de Outros Bens Móveis</text:p>
          </table:table-cell>
          <table:table-cell office:value-type="float" office:value="1000" table:style-name="ce37">
            <text:p><text:s/>1.000,00<text:s/></text:p>
          </table:table-cell>
          <table:table-cell office:value-type="float" office:value="1000" table:style-name="ce37">
            <text:p><text:s/>1.000,00<text:s/></text:p>
          </table:table-cell>
          <table:table-cell office:value-type="string" table:style-name="ce52">
            <text:p>26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SUM([.F21:.Q21])" table:style-name="ce38">
            <text:p><text:s/>-<text:s text:c="3"/></text:p>
          </table:table-cell>
          <table:table-cell table:number-columns-repeated="16366" table:style-name="ce35"/>
        </table:table-row>
        <table:table-row table:style-name="ro4">
          <table:table-cell office:value-type="string" table:style-name="ce21">
            <text:p>0560</text:p>
          </table:table-cell>
          <table:table-cell office:value-type="string" table:style-name="ce36">
            <text:p>2.2.2.0.00.1.1.00.00 - Alienação de Bens Imóveis</text:p>
          </table:table-cell>
          <table:table-cell office:value-type="float" office:value="1000" table:style-name="ce37">
            <text:p><text:s/>1.000,00<text:s/></text:p>
          </table:table-cell>
          <table:table-cell office:value-type="float" office:value="1000" table:style-name="ce37">
            <text:p><text:s/>1.000,00<text:s/></text:p>
          </table:table-cell>
          <table:table-cell office:value-type="string" table:style-name="ce52">
            <text:p>26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SUM([.F22:.Q22])" table:style-name="ce38">
            <text:p><text:s/>-<text:s text:c="3"/></text:p>
          </table:table-cell>
          <table:table-cell table:number-columns-repeated="16366" table:style-name="ce35"/>
        </table:table-row>
        <table:table-row table:style-name="ro4">
          <table:table-cell office:value-type="string" table:style-name="ce21">
            <text:p>0560</text:p>
          </table:table-cell>
          <table:table-cell office:value-type="string" table:style-name="ce36">
            <text:p>1.7.3.0.00.1.1.00.00 - Transferências dos Municípios e de suas Entidades</text:p>
          </table:table-cell>
          <table:table-cell office:value-type="float" office:value="1000" table:style-name="ce37">
            <text:p><text:s/>1.000,00<text:s/></text:p>
          </table:table-cell>
          <table:table-cell office:value-type="float" office:value="1000" table:style-name="ce37">
            <text:p><text:s/>1.000,00<text:s/></text:p>
          </table:table-cell>
          <table:table-cell office:value-type="string" table:style-name="ce52">
            <text:p>284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SUM([.F23:.Q23])" table:style-name="ce38">
            <text:p><text:s/>-<text:s text:c="3"/></text:p>
          </table:table-cell>
          <table:table-cell table:number-columns-repeated="16366" table:style-name="ce35"/>
        </table:table-row>
        <table:table-row table:style-name="ro4">
          <table:table-cell office:value-type="string" table:style-name="ce27">
            <text:p>0560</text:p>
          </table:table-cell>
          <table:table-cell office:value-type="string" table:style-name="ce40">
            <text:p>1.7.4.8.10.1.1.00.00 - Outras Transferência de Instituições Privadas para EST/DF/MUN - Não Especificadas Anteriormente - Principal</text:p>
          </table:table-cell>
          <table:table-cell office:value-type="float" office:value="2740000" table:style-name="ce41">
            <text:p><text:s/>2.740.000,00<text:s/></text:p>
          </table:table-cell>
          <table:table-cell office:value-type="float" office:value="2740000" table:style-name="ce41">
            <text:p><text:s/>2.740.000,00<text:s/></text:p>
          </table:table-cell>
          <table:table-cell office:value-type="string" table:style-name="ce53">
            <text:p>284</text:p>
          </table:table-cell>
          <table:table-cell office:value-type="float" office:value="397900.27" table:style-name="ce28">
            <text:p>397.900,27</text:p>
          </table:table-cell>
          <table:table-cell office:value-type="float" office:value="222511.65" table:style-name="ce28">
            <text:p>222.511,65</text:p>
          </table:table-cell>
          <table:table-cell office:value-type="float" office:value="205313.11" table:style-name="ce29">
            <text:p><text:s/>205.313,11<text:s/></text:p>
          </table:table-cell>
          <table:table-cell office:value-type="float" office:value="258780.1" table:style-name="ce29">
            <text:p><text:s/>258.780,10<text:s/></text:p>
          </table:table-cell>
          <table:table-cell office:value-type="float" office:value="218540.65" table:style-name="ce29">
            <text:p><text:s/>218.540,65<text:s/></text:p>
          </table:table-cell>
          <table:table-cell office:value-type="float" office:value="264329.15000000002" table:style-name="ce29">
            <text:p><text:s/>264.329,15<text:s/></text:p>
          </table:table-cell>
          <table:table-cell office:value-type="float" office:value="254832.53" table:style-name="ce29">
            <text:p><text:s/>254.832,53<text:s/></text:p>
          </table:table-cell>
          <table:table-cell office:value-type="float" office:value="255397.81" table:style-name="ce29">
            <text:p><text:s/>255.397,81<text:s/></text:p>
          </table:table-cell>
          <table:table-cell office:value-type="float" office:value="281001.28999999998" table:style-name="ce29">
            <text:p><text:s/>281.001,29<text:s/></text:p>
          </table:table-cell>
          <table:table-cell office:value-type="float" office:value="251592.75" table:style-name="ce29">
            <text:p><text:s/>251.592,75<text:s/></text:p>
          </table:table-cell>
          <table:table-cell office:value-type="float" office:value="261297.01" table:style-name="ce29">
            <text:p><text:s/>261.297,01<text:s/></text:p>
          </table:table-cell>
          <table:table-cell office:value-type="float" office:value="261231.2" table:style-name="ce29">
            <text:p><text:s/>261.231,20<text:s/></text:p>
          </table:table-cell>
          <table:table-cell office:value-type="float" office:value="3132727.5200000005" table:formula="of:=SUM([.F24:.Q24])" table:style-name="ce42">
            <text:p><text:s/>3.132.727,52<text:s/></text:p>
          </table:table-cell>
          <table:table-cell table:number-columns-repeated="16366" table:style-name="ce35"/>
        </table:table-row>
        <table:table-row table:style-name="ro4">
          <table:table-cell office:value-type="string" table:style-name="ce11">
            <text:p>0560</text:p>
          </table:table-cell>
          <table:table-cell office:value-type="string" table:style-name="ce12">
            <text:p>TOTAL - 0560 - Fundo de Reequipamento do Poder Judiciário</text:p>
          </table:table-cell>
          <table:table-cell office:value-type="float" office:value="572746000" table:formula="of:=SUM([.C12:.C24])" table:style-name="ce13">
            <text:p><text:s/>572.746.000,00<text:s/></text:p>
          </table:table-cell>
          <table:table-cell office:value-type="float" office:value="572746000" table:formula="of:=SUM([.D12:.D24])" table:style-name="ce13">
            <text:p><text:s/>572.746.000,00<text:s/></text:p>
          </table:table-cell>
          <table:table-cell table:style-name="ce13"/>
          <table:table-cell office:value-type="float" office:value="76934266.219999999" table:formula="of:=SUM([.F12:.F24])" table:style-name="ce13">
            <text:p><text:s/>76.934.266,22<text:s/></text:p>
          </table:table-cell>
          <table:table-cell office:value-type="float" office:value="65645002.609999999" table:formula="of:=SUM([.G12:.G24])" table:style-name="ce13">
            <text:p><text:s/>65.645.002,61<text:s/></text:p>
          </table:table-cell>
          <table:table-cell office:value-type="float" office:value="78480245.24000001" table:formula="of:=SUM([.H12:.H24])" table:style-name="ce13">
            <text:p><text:s/>78.480.245,24<text:s/></text:p>
          </table:table-cell>
          <table:table-cell office:value-type="float" office:value="64383053.940000005" table:formula="of:=SUM([.I12:.I24])" table:style-name="ce13">
            <text:p><text:s/>64.383.053,94<text:s/></text:p>
          </table:table-cell>
          <table:table-cell office:value-type="float" office:value="74021856.410000011" table:formula="of:=SUM([.J12:.J24])" table:style-name="ce13">
            <text:p><text:s/>74.021.856,41<text:s/></text:p>
          </table:table-cell>
          <table:table-cell office:value-type="float" office:value="72217711.859999999" table:formula="of:=SUM([.K12:.K24])" table:style-name="ce13">
            <text:p><text:s/>72.217.711,86<text:s/></text:p>
          </table:table-cell>
          <table:table-cell office:value-type="float" office:value="73870670.829999998" table:formula="of:=SUM([.L12:.L24])" table:style-name="ce13">
            <text:p><text:s/>73.870.670,83<text:s/></text:p>
          </table:table-cell>
          <table:table-cell office:value-type="float" office:value="77757957.829999998" table:formula="of:=SUM([.M12:.M24])" table:style-name="ce13">
            <text:p><text:s/>77.757.957,83<text:s/></text:p>
          </table:table-cell>
          <table:table-cell office:value-type="float" office:value="69996561.359999999" table:formula="of:=SUM([.N12:.N24])" table:style-name="ce13">
            <text:p><text:s/>69.996.561,36<text:s/></text:p>
          </table:table-cell>
          <table:table-cell office:value-type="float" office:value="74228380.610000014" table:formula="of:=SUM([.O12:.O24])" table:style-name="ce13">
            <text:p><text:s/>74.228.380,61<text:s/></text:p>
          </table:table-cell>
          <table:table-cell office:value-type="float" office:value="71513945.579999998" table:formula="of:=SUM([.P12:.P24])" table:style-name="ce13">
            <text:p><text:s/>71.513.945,58<text:s/></text:p>
          </table:table-cell>
          <table:table-cell office:value-type="float" office:value="71472752.750000015" table:formula="of:=SUM([.Q12:.Q24])" table:style-name="ce13">
            <text:p><text:s/>71.472.752,75<text:s/></text:p>
          </table:table-cell>
          <table:table-cell office:value-type="float" office:value="870522405.24000001" table:formula="of:=SUM([.R12:.R24])" table:style-name="ce14">
            <text:p><text:s/>870.522.405,24<text:s/></text:p>
          </table:table-cell>
          <table:table-cell table:style-name="ce35"/>
          <table:table-cell table:number-columns-repeated="16365" table:style-name="ce15"/>
        </table:table-row>
        <table:table-row table:style-name="ro4">
          <table:table-cell table:number-columns-repeated="16384" table:style-name="ce15"/>
        </table:table-row>
        <table:table-row table:style-name="ro3">
          <table:table-cell office:value-type="string" table:style-name="ce5">
            <text:p>Unidade Gestora</text:p>
          </table:table-cell>
          <table:table-cell office:value-type="string" table:style-name="ce6">
            <text:p>0562 - Fundo da Justiça do Poder Judiciário do Estado do Paraná</text:p>
          </table:table-cell>
          <table:table-cell office:value-type="string" table:style-name="ce7">
            <text:p>Receita Orçada - Previsão Inicial<text:s/><text:span text:style-name="T2">(1)</text:span></text:p>
          </table:table-cell>
          <table:table-cell office:value-type="string" table:style-name="ce7">
            <text:p>Receita Orçada - Previsão Atualizada<text:s/><text:span text:style-name="T2">(2)</text:span></text:p>
          </table:table-cell>
          <table:table-cell office:value-type="string" table:style-name="ce8">
            <text:p>Fonte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table-cell office:value-type="string" table:style-name="ce9">
            <text:p>TOTAL<text:s/>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22">
            <text:p>0562</text:p>
          </table:table-cell>
          <table:table-cell office:value-type="string" table:style-name="ce32">
            <text:p>1.1.2.2.02.1.1.00.00 - Emolumentos e Custas Judiciais - Principal</text:p>
          </table:table-cell>
          <table:table-cell office:value-type="float" office:value="22500000" table:style-name="ce33">
            <text:p><text:s/>22.500.000,00<text:s/></text:p>
          </table:table-cell>
          <table:table-cell office:value-type="float" office:value="22500000" table:style-name="ce33">
            <text:p><text:s/>22.500.000,00<text:s/></text:p>
          </table:table-cell>
          <table:table-cell office:value-type="float" office:value="250" table:style-name="ce54">
            <text:p>250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SUM([.F28:.Q28])" table:style-name="ce34">
            <text:p><text:s/>-<text:s text:c="3"/></text:p>
          </table:table-cell>
          <table:table-cell table:number-columns-repeated="16366" table:style-name="ce15"/>
        </table:table-row>
        <table:table-row table:style-name="ro4">
          <table:table-cell office:value-type="string" table:style-name="ce21">
            <text:p>0562</text:p>
          </table:table-cell>
          <table:table-cell office:value-type="string" table:style-name="ce36">
            <text:p>1.3.2.1.00.1.0.00.00 - Remuneração de Depósitos Bancários</text:p>
          </table:table-cell>
          <table:table-cell office:value-type="float" office:value="89500000" table:style-name="ce37">
            <text:p><text:s/>89.500.000,00<text:s/></text:p>
          </table:table-cell>
          <table:table-cell office:value-type="float" office:value="89500000" table:style-name="ce37">
            <text:p><text:s/>89.500.000,00<text:s/></text:p>
          </table:table-cell>
          <table:table-cell office:value-type="float" office:value="250" table:style-name="ce55">
            <text:p>250</text:p>
          </table:table-cell>
          <table:table-cell office:value-type="float" office:value="13299156.130000001" table:style-name="ce26">
            <text:p><text:s/>13.299.156,13<text:s/></text:p>
          </table:table-cell>
          <table:table-cell office:value-type="float" office:value="13688363.220000001" table:style-name="ce43">
            <text:p><text:s/>13.688.363,22<text:s/></text:p>
          </table:table-cell>
          <table:table-cell office:value-type="float" office:value="14997477.51" table:style-name="ce26">
            <text:p><text:s/>14.997.477,51<text:s/></text:p>
          </table:table-cell>
          <table:table-cell office:value-type="float" office:value="12387963.289999999" table:style-name="ce26">
            <text:p><text:s/>12.387.963,29<text:s/></text:p>
          </table:table-cell>
          <table:table-cell office:value-type="float" office:value="13493570.24" table:style-name="ce26">
            <text:p><text:s/>13.493.570,24<text:s/></text:p>
          </table:table-cell>
          <table:table-cell office:value-type="float" office:value="13406006.76" table:style-name="ce26">
            <text:p><text:s/>13.406.006,76<text:s/></text:p>
          </table:table-cell>
          <table:table-cell office:value-type="float" office:value="13644459.119999999" table:style-name="ce26">
            <text:p><text:s/>13.644.459,12<text:s/></text:p>
          </table:table-cell>
          <table:table-cell office:value-type="float" office:value="15734802.16" table:style-name="ce26">
            <text:p><text:s/>15.734.802,16<text:s/></text:p>
          </table:table-cell>
          <table:table-cell office:value-type="float" office:value="13247782.91" table:style-name="ce26">
            <text:p><text:s/>13.247.782,91<text:s/></text:p>
          </table:table-cell>
          <table:table-cell office:value-type="float" office:value="13432770.630000001" table:style-name="ce26">
            <text:p><text:s/>13.432.770,63<text:s/></text:p>
          </table:table-cell>
          <table:table-cell office:value-type="float" office:value="12976997.34" table:style-name="ce26">
            <text:p><text:s/>12.976.997,34<text:s/></text:p>
          </table:table-cell>
          <table:table-cell office:value-type="float" office:value="12564475.91" table:style-name="ce26">
            <text:p><text:s/>12.564.475,91<text:s/></text:p>
          </table:table-cell>
          <table:table-cell office:value-type="float" office:value="162873825.22" table:formula="of:=SUM([.F29:.Q29])" table:style-name="ce38">
            <text:p><text:s/>162.873.825,22<text:s/></text:p>
          </table:table-cell>
          <table:table-cell table:number-columns-repeated="16366" table:style-name="ce15"/>
        </table:table-row>
        <table:table-row table:style-name="ro4">
          <table:table-cell office:value-type="string" table:style-name="ce21">
            <text:p>0562</text:p>
          </table:table-cell>
          <table:table-cell office:value-type="string" table:style-name="ce36">
            <text:p>1.6.1.0.01.1.1.12.00 - Serviços Judiciários</text:p>
          </table:table-cell>
          <table:table-cell office:value-type="float" office:value="183300000" table:style-name="ce37">
            <text:p><text:s/>183.300.000,00<text:s/></text:p>
          </table:table-cell>
          <table:table-cell office:value-type="float" office:value="183300000" table:style-name="ce37">
            <text:p><text:s/>183.300.000,00<text:s/></text:p>
          </table:table-cell>
          <table:table-cell office:value-type="float" office:value="250" table:style-name="ce55">
            <text:p>250</text:p>
          </table:table-cell>
          <table:table-cell office:value-type="float" office:value="17536424.09" table:style-name="ce26">
            <text:p><text:s/>17.536.424,09<text:s/></text:p>
          </table:table-cell>
          <table:table-cell office:value-type="float" office:value="20647128.5" table:style-name="ce43">
            <text:p><text:s/>20.647.128,50<text:s/></text:p>
          </table:table-cell>
          <table:table-cell office:value-type="float" office:value="24642518.030000001" table:style-name="ce26">
            <text:p><text:s/>24.642.518,03<text:s/></text:p>
          </table:table-cell>
          <table:table-cell office:value-type="float" office:value="20040094.829999998" table:style-name="ce26">
            <text:p><text:s/>20.040.094,83<text:s/></text:p>
          </table:table-cell>
          <table:table-cell office:value-type="float" office:value="24683545.18" table:style-name="ce26">
            <text:p><text:s/>24.683.545,18<text:s/></text:p>
          </table:table-cell>
          <table:table-cell office:value-type="float" office:value="23368114.079999998" table:style-name="ce26">
            <text:p><text:s/>23.368.114,08<text:s/></text:p>
          </table:table-cell>
          <table:table-cell office:value-type="float" office:value="24248843.52" table:style-name="ce26">
            <text:p><text:s/>24.248.843,52<text:s/></text:p>
          </table:table-cell>
          <table:table-cell office:value-type="float" office:value="24923807.579999998" table:style-name="ce26">
            <text:p><text:s/>24.923.807,58<text:s/></text:p>
          </table:table-cell>
          <table:table-cell office:value-type="float" office:value="22382419.079999998" table:style-name="ce26">
            <text:p><text:s/>22.382.419,08<text:s/></text:p>
          </table:table-cell>
          <table:table-cell office:value-type="float" office:value="23836406.27" table:style-name="ce26">
            <text:p><text:s/>23.836.406,27<text:s/></text:p>
          </table:table-cell>
          <table:table-cell office:value-type="float" office:value="23991555.379999999" table:style-name="ce26">
            <text:p><text:s/>23.991.555,38<text:s/></text:p>
          </table:table-cell>
          <table:table-cell office:value-type="float" office:value="18680977.239999998" table:style-name="ce26">
            <text:p><text:s/>18.680.977,24<text:s/></text:p>
          </table:table-cell>
          <table:table-cell office:value-type="float" office:value="268981833.77999997" table:formula="of:=SUM([.F30:.Q30])" table:style-name="ce38">
            <text:p><text:s/>268.981.833,78<text:s/></text:p>
          </table:table-cell>
          <table:table-cell table:number-columns-repeated="16366" table:style-name="ce15"/>
        </table:table-row>
        <table:table-row table:style-name="ro4">
          <table:table-cell office:value-type="string" table:style-name="ce27">
            <text:p>0562</text:p>
          </table:table-cell>
          <table:table-cell office:value-type="string" table:style-name="ce44">
            <text:p>1.9.9.0.99.1.3.00.00 - Outras Receitas - Primárias - Dívida Ativa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50" table:style-name="ce56">
            <text:p>250</text:p>
          </table:table-cell>
          <table:table-cell office:value-type="float" office:value="87798.25" table:style-name="ce29">
            <text:p><text:s/>87.798,2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2291.53" table:style-name="ce29">
            <text:p><text:s/>142.291,53<text:s/></text:p>
          </table:table-cell>
          <table:table-cell office:value-type="float" office:value="230089.78" table:formula="of:=SUM([.F31:.Q31])" table:style-name="ce42">
            <text:p><text:s/>230.089,78<text:s/></text:p>
          </table:table-cell>
          <table:table-cell table:number-columns-repeated="16366" table:style-name="ce15"/>
        </table:table-row>
        <table:table-row table:style-name="ro4">
          <table:table-cell office:value-type="string" table:style-name="ce11">
            <text:p>0562</text:p>
          </table:table-cell>
          <table:table-cell office:value-type="string" table:style-name="ce12">
            <text:p>TOTAL - 0562 - Fundo da Justiça do Poder Judiciário do Estado do Paraná</text:p>
          </table:table-cell>
          <table:table-cell office:value-type="float" office:value="295300000" table:formula="of:=SUM([.C28:.C31])" table:style-name="ce13">
            <text:p><text:s/>295.300.000,00<text:s/></text:p>
          </table:table-cell>
          <table:table-cell office:value-type="float" office:value="295300000" table:formula="of:=SUM([.D28:.D31])" table:style-name="ce13">
            <text:p><text:s/>295.300.000,00<text:s/></text:p>
          </table:table-cell>
          <table:table-cell table:style-name="ce13"/>
          <table:table-cell office:value-type="float" office:value="30923378.469999999" table:formula="of:=SUM([.F28:.F31])" table:style-name="ce13">
            <text:p><text:s/>30.923.378,47<text:s/></text:p>
          </table:table-cell>
          <table:table-cell office:value-type="float" office:value="34335491.719999999" table:formula="of:=SUM([.G28:.G31])" table:style-name="ce13">
            <text:p><text:s/>34.335.491,72<text:s/></text:p>
          </table:table-cell>
          <table:table-cell office:value-type="float" office:value="39639995.539999999" table:formula="of:=SUM([.H28:.H31])" table:style-name="ce13">
            <text:p><text:s/>39.639.995,54<text:s/></text:p>
          </table:table-cell>
          <table:table-cell office:value-type="float" office:value="32428058.119999997" table:formula="of:=SUM([.I28:.I31])" table:style-name="ce13">
            <text:p><text:s/>32.428.058,12<text:s/></text:p>
          </table:table-cell>
          <table:table-cell office:value-type="float" office:value="38177115.420000002" table:formula="of:=SUM([.J28:.J31])" table:style-name="ce13">
            <text:p><text:s/>38.177.115,42<text:s/></text:p>
          </table:table-cell>
          <table:table-cell office:value-type="float" office:value="36774120.839999996" table:formula="of:=SUM([.K28:.K31])" table:style-name="ce13">
            <text:p><text:s/>36.774.120,84<text:s/></text:p>
          </table:table-cell>
          <table:table-cell office:value-type="float" office:value="37893302.640000001" table:formula="of:=SUM([.L28:.L31])" table:style-name="ce13">
            <text:p><text:s/>37.893.302,64<text:s/></text:p>
          </table:table-cell>
          <table:table-cell office:value-type="float" office:value="40658609.739999995" table:formula="of:=SUM([.M28:.M31])" table:style-name="ce13">
            <text:p><text:s/>40.658.609,74<text:s/></text:p>
          </table:table-cell>
          <table:table-cell office:value-type="float" office:value="35630201.989999995" table:formula="of:=SUM([.N28:.N31])" table:style-name="ce13">
            <text:p><text:s/>35.630.201,99<text:s/></text:p>
          </table:table-cell>
          <table:table-cell office:value-type="float" office:value="37269176.899999999" table:formula="of:=SUM([.O28:.O31])" table:style-name="ce13">
            <text:p><text:s/>37.269.176,90<text:s/></text:p>
          </table:table-cell>
          <table:table-cell office:value-type="float" office:value="36968552.719999999" table:formula="of:=SUM([.P28:.P31])" table:style-name="ce13">
            <text:p><text:s/>36.968.552,72<text:s/></text:p>
          </table:table-cell>
          <table:table-cell office:value-type="float" office:value="31387744.68" table:formula="of:=SUM([.Q28:.Q31])" table:style-name="ce13">
            <text:p><text:s/>31.387.744,68<text:s/></text:p>
          </table:table-cell>
          <table:table-cell office:value-type="float" office:value="432085748.77999997" table:formula="of:=SUM([.R28:.R31])" table:style-name="ce14">
            <text:p><text:s/>432.085.748,78<text:s/></text:p>
          </table:table-cell>
          <table:table-cell table:style-name="ce35"/>
          <table:table-cell table:number-columns-repeated="16365" table:style-name="ce15"/>
        </table:table-row>
        <table:table-row table:style-name="ro4">
          <table:table-cell table:number-columns-repeated="16384" table:style-name="ce15"/>
        </table:table-row>
        <table:table-row table:style-name="ro3">
          <table:table-cell office:value-type="string" table:style-name="ce5">
            <text:p>Unidade Gestora</text:p>
          </table:table-cell>
          <table:table-cell office:value-type="string" table:style-name="ce6">
            <text:p>0563 - Fundo Estadual de Segurança dos Magistrados</text:p>
          </table:table-cell>
          <table:table-cell office:value-type="string" table:style-name="ce7">
            <text:p>Receita Orçada - Previsão Inicial<text:s/><text:span text:style-name="T2">(1)</text:span></text:p>
          </table:table-cell>
          <table:table-cell office:value-type="string" table:style-name="ce7">
            <text:p>Receita Orçada - Previsão Atualizada<text:s/><text:span text:style-name="T2">(2)</text:span></text:p>
          </table:table-cell>
          <table:table-cell office:value-type="string" table:style-name="ce8">
            <text:p>Fonte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table-cell office:value-type="string" table:style-name="ce9">
            <text:p>TOTAL<text:s/>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22">
            <text:p>0563</text:p>
          </table:table-cell>
          <table:table-cell office:value-type="string" table:style-name="ce58">
            <text:p>1.3.2.1.00.1.0.00.00 - Remuneração de Depósitos Bancários</text:p>
          </table:table-cell>
          <table:table-cell office:value-type="float" office:value="1398000" table:style-name="ce59">
            <text:p><text:s/>1.398.000,00<text:s/></text:p>
          </table:table-cell>
          <table:table-cell office:value-type="float" office:value="1398000" table:style-name="ce59">
            <text:p><text:s/>1.398.000,00<text:s/></text:p>
          </table:table-cell>
          <table:table-cell office:value-type="float" office:value="250" table:style-name="ce51">
            <text:p>250</text:p>
          </table:table-cell>
          <table:table-cell office:value-type="float" office:value="204792.73" table:formula="of:=204792.73" table:style-name="ce23">
            <text:p>204.792,73</text:p>
          </table:table-cell>
          <table:table-cell office:value-type="float" office:value="170803.86" table:formula="of:=170803.86" table:style-name="ce46">
            <text:p><text:s/>170.803,86<text:s/></text:p>
          </table:table-cell>
          <table:table-cell office:value-type="float" office:value="222733.71" table:formula="of:=222733.71" table:style-name="ce46">
            <text:p><text:s/>222.733,71<text:s/></text:p>
          </table:table-cell>
          <table:table-cell office:value-type="float" office:value="177941.54" table:formula="of:=177941.54" table:style-name="ce46">
            <text:p><text:s/>177.941,54<text:s/></text:p>
          </table:table-cell>
          <table:table-cell office:value-type="float" office:value="221773.67" table:formula="of:=221773.67" table:style-name="ce46">
            <text:p><text:s/>221.773,67<text:s/></text:p>
          </table:table-cell>
          <table:table-cell office:value-type="float" office:value="216013.49" table:formula="of:=216013.49" table:style-name="ce46">
            <text:p><text:s/>216.013,49<text:s/></text:p>
          </table:table-cell>
          <table:table-cell office:value-type="float" office:value="220467.67" table:formula="of:=220467.67" table:style-name="ce46">
            <text:p><text:s/>220.467,67<text:s/></text:p>
          </table:table-cell>
          <table:table-cell office:value-type="float" office:value="239059.15" table:style-name="ce46">
            <text:p><text:s/>239.059,15<text:s/></text:p>
          </table:table-cell>
          <table:table-cell office:value-type="float" office:value="206842.97" table:formula="of:=206842.97" table:style-name="ce46">
            <text:p><text:s/>206.842,97<text:s/></text:p>
          </table:table-cell>
          <table:table-cell office:value-type="float" office:value="210587.53" table:formula="of:=210587.53" table:style-name="ce46">
            <text:p><text:s/>210.587,53<text:s/></text:p>
          </table:table-cell>
          <table:table-cell office:value-type="float" office:value="197575.07" table:formula="of:=197575.07" table:style-name="ce46">
            <text:p><text:s/>197.575,07<text:s/></text:p>
          </table:table-cell>
          <table:table-cell office:value-type="float" office:value="195763.88" table:formula="of:=195763.88" table:style-name="ce46">
            <text:p><text:s/>195.763,88<text:s/></text:p>
          </table:table-cell>
          <table:table-cell office:value-type="float" office:value="2484355.2699999996" table:formula="of:=SUM([.F35:.Q35])" table:style-name="ce47">
            <text:p><text:s/>2.484.355,27<text:s/></text:p>
          </table:table-cell>
          <table:table-cell table:number-columns-repeated="16366" table:style-name="ce60"/>
        </table:table-row>
        <table:table-row table:style-name="ro4">
          <table:table-cell office:value-type="string" table:style-name="ce21">
            <text:p>0563</text:p>
          </table:table-cell>
          <table:table-cell office:value-type="string" table:style-name="ce61">
            <text:p>1.6.1.0.01.1.1.19.00 - Outros Serviços</text:p>
          </table:table-cell>
          <table:table-cell office:value-type="float" office:value="2220000" table:style-name="ce62">
            <text:p><text:s/>2.220.000,00<text:s/></text:p>
          </table:table-cell>
          <table:table-cell office:value-type="float" office:value="2220000" table:style-name="ce62">
            <text:p><text:s/>2.220.000,00<text:s/></text:p>
          </table:table-cell>
          <table:table-cell office:value-type="float" office:value="250" table:style-name="ce52">
            <text:p>250</text:p>
          </table:table-cell>
          <table:table-cell office:value-type="float" office:value="199467.34" table:style-name="ce25">
            <text:p>199.467,34</text:p>
          </table:table-cell>
          <table:table-cell office:value-type="float" office:value="180283.75" table:style-name="ce48">
            <text:p><text:s/>180.283,75<text:s/></text:p>
          </table:table-cell>
          <table:table-cell office:value-type="float" office:value="163584.26999999999" table:style-name="ce48">
            <text:p><text:s/>163.584,27<text:s/></text:p>
          </table:table-cell>
          <table:table-cell office:value-type="float" office:value="209184.5" table:style-name="ce48">
            <text:p><text:s/>209.184,50<text:s/></text:p>
          </table:table-cell>
          <table:table-cell office:value-type="float" office:value="174479.62" table:style-name="ce48">
            <text:p><text:s/>174.479,62<text:s/></text:p>
          </table:table-cell>
          <table:table-cell office:value-type="float" office:value="211572.92" table:style-name="ce48">
            <text:p><text:s/>211.572,92<text:s/></text:p>
          </table:table-cell>
          <table:table-cell office:value-type="float" office:value="206107.49" table:style-name="ce48">
            <text:p><text:s/>206.107,49<text:s/></text:p>
          </table:table-cell>
          <table:table-cell office:value-type="float" office:value="205681.24" table:style-name="ce48">
            <text:p><text:s/>205.681,24<text:s/></text:p>
          </table:table-cell>
          <table:table-cell office:value-type="float" office:value="228217.52" table:style-name="ce48">
            <text:p><text:s/>228.217,52<text:s/></text:p>
          </table:table-cell>
          <table:table-cell office:value-type="float" office:value="202885.91" table:style-name="ce48">
            <text:p><text:s/>202.885,91<text:s/></text:p>
          </table:table-cell>
          <table:table-cell office:value-type="float" office:value="211396.31" table:style-name="ce48">
            <text:p><text:s/>211.396,31<text:s/></text:p>
          </table:table-cell>
          <table:table-cell office:value-type="float" office:value="209807.83" table:style-name="ce48">
            <text:p><text:s/>209.807,83<text:s/></text:p>
          </table:table-cell>
          <table:table-cell office:value-type="float" office:value="2402668.6999999997" table:formula="of:=SUM([.F36:.Q36])" table:style-name="ce49">
            <text:p><text:s/>2.402.668,70<text:s/></text:p>
          </table:table-cell>
          <table:table-cell table:number-columns-repeated="16366" table:style-name="ce60"/>
        </table:table-row>
        <table:table-row table:style-name="ro4">
          <table:table-cell office:value-type="string" table:style-name="ce27">
            <text:p>0563</text:p>
          </table:table-cell>
          <table:table-cell office:value-type="string" table:style-name="ce63">
            <text:p>1.9.9.0.99.1.3.00.00 - Outras Receitas - Primárias - Dívida Ativa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50" table:style-name="ce57">
            <text:p>250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64.58" table:style-name="ce29">
            <text:p><text:s/>1.564,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64.58" table:formula="of:=SUM([.F37:.Q37])" table:style-name="ce42">
            <text:p><text:s/>1.564,58<text:s/></text:p>
          </table:table-cell>
          <table:table-cell table:number-columns-repeated="16366" table:style-name="ce65"/>
        </table:table-row>
        <table:table-row table:style-name="ro4">
          <table:table-cell office:value-type="string" table:style-name="ce11">
            <text:p>0563</text:p>
          </table:table-cell>
          <table:table-cell office:value-type="string" table:style-name="ce12">
            <text:p>TOTAL - 0563 - Fundo Estadual de Segurança dos Magistrados</text:p>
          </table:table-cell>
          <table:table-cell office:value-type="float" office:value="3618000" table:formula="of:=SUM([.C35:.C37])" table:style-name="ce13">
            <text:p><text:s/>3.618.000,00<text:s/></text:p>
          </table:table-cell>
          <table:table-cell office:value-type="float" office:value="3618000" table:formula="of:=SUM([.D35:.D37])" table:style-name="ce13">
            <text:p><text:s/>3.618.000,00<text:s/></text:p>
          </table:table-cell>
          <table:table-cell table:style-name="ce13"/>
          <table:table-cell office:value-type="float" office:value="404260.07" table:formula="of:=SUM([.F35:.F37])" table:style-name="ce13">
            <text:p><text:s/>404.260,07<text:s/></text:p>
          </table:table-cell>
          <table:table-cell office:value-type="float" office:value="351087.61" table:formula="of:=SUM([.G35:.G37])" table:style-name="ce13">
            <text:p><text:s/>351.087,61<text:s/></text:p>
          </table:table-cell>
          <table:table-cell office:value-type="float" office:value="386317.98" table:formula="of:=SUM([.H35:.H37])" table:style-name="ce13">
            <text:p><text:s/>386.317,98<text:s/></text:p>
          </table:table-cell>
          <table:table-cell office:value-type="float" office:value="387126.04000000004" table:formula="of:=SUM([.I35:.I37])" table:style-name="ce13">
            <text:p><text:s/>387.126,04<text:s/></text:p>
          </table:table-cell>
          <table:table-cell office:value-type="float" office:value="396253.29000000004" table:formula="of:=SUM([.J35:.J37])" table:style-name="ce13">
            <text:p><text:s/>396.253,29<text:s/></text:p>
          </table:table-cell>
          <table:table-cell office:value-type="float" office:value="429150.99000000005" table:formula="of:=SUM([.K35:.K37])" table:style-name="ce13">
            <text:p><text:s/>429.150,99<text:s/></text:p>
          </table:table-cell>
          <table:table-cell office:value-type="float" office:value="426575.16000000003" table:formula="of:=SUM([.L35:.L37])" table:style-name="ce13">
            <text:p><text:s/>426.575,16<text:s/></text:p>
          </table:table-cell>
          <table:table-cell office:value-type="float" office:value="444740.39" table:formula="of:=SUM([.M35:.M37])" table:style-name="ce13">
            <text:p><text:s/>444.740,39<text:s/></text:p>
          </table:table-cell>
          <table:table-cell office:value-type="float" office:value="435060.49" table:formula="of:=SUM([.N35:.N37])" table:style-name="ce13">
            <text:p><text:s/>435.060,49<text:s/></text:p>
          </table:table-cell>
          <table:table-cell office:value-type="float" office:value="413473.44" table:formula="of:=SUM([.O35:.O37])" table:style-name="ce13">
            <text:p><text:s/>413.473,44<text:s/></text:p>
          </table:table-cell>
          <table:table-cell office:value-type="float" office:value="408971.38" table:formula="of:=SUM([.P35:.P37])" table:style-name="ce13">
            <text:p><text:s/>408.971,38<text:s/></text:p>
          </table:table-cell>
          <table:table-cell office:value-type="float" office:value="405571.70999999996" table:formula="of:=SUM([.Q35:.Q37])" table:style-name="ce13">
            <text:p><text:s/>405.571,71<text:s/></text:p>
          </table:table-cell>
          <table:table-cell office:value-type="float" office:value="4888588.5499999989" table:formula="of:=SUM([.R35:.R37])" table:style-name="ce14">
            <text:p><text:s/>4.888.588,55<text:s/></text:p>
          </table:table-cell>
          <table:table-cell table:style-name="ce35"/>
          <table:table-cell table:number-columns-repeated="16365" table:style-name="ce15"/>
        </table:table-row>
        <table:table-row table:style-name="ro4">
          <table:table-cell table:number-columns-repeated="2" table:style-name="ce16"/>
          <table:table-cell table:number-columns-repeated="16" table:style-name="ce17"/>
          <table:table-cell table:style-name="ce35"/>
          <table:table-cell table:number-columns-repeated="16365" table:style-name="ce15"/>
        </table:table-row>
        <table:table-row table:style-name="ro4">
          <table:table-cell table:style-name="ce18"/>
          <table:table-cell office:value-type="string" table:style-name="ce19">
            <text:p>TOTAL GERAL - PODER JUDICIÁRIO</text:p>
          </table:table-cell>
          <table:table-cell office:value-type="float" office:value="3899476255" table:formula="of:=+[.C9]+[.C25]+[.C32]+[.C38]" table:style-name="ce13">
            <text:p><text:s/>3.899.476.255,00<text:s/></text:p>
          </table:table-cell>
          <table:table-cell office:value-type="float" office:value="3899476255" table:formula="of:=+[.D9]+[.D25]+[.D32]+[.D38]" table:style-name="ce13">
            <text:p><text:s/>3.899.476.255,00<text:s/></text:p>
          </table:table-cell>
          <table:table-cell table:style-name="ce13"/>
          <table:table-cell office:value-type="float" office:value="360579592.68000001" table:formula="of:=+[.F9]+[.F25]+[.F32]+[.F38]" table:style-name="ce13">
            <text:p><text:s/>360.579.592,68<text:s/></text:p>
          </table:table-cell>
          <table:table-cell office:value-type="float" office:value="352649269.86000001" table:formula="of:=+[.G9]+[.G25]+[.G32]+[.G38]" table:style-name="ce13">
            <text:p><text:s/>352.649.269,86<text:s/></text:p>
          </table:table-cell>
          <table:table-cell office:value-type="float" office:value="370824246.68000001" table:formula="of:=+[.H9]+[.H25]+[.H32]+[.H38]" table:style-name="ce13">
            <text:p><text:s/>370.824.246,68<text:s/></text:p>
          </table:table-cell>
          <table:table-cell office:value-type="float" office:value="349515926.02000004" table:formula="of:=+[.I9]+[.I25]+[.I32]+[.I38]" table:style-name="ce13">
            <text:p><text:s/>349.515.926,02<text:s/></text:p>
          </table:table-cell>
          <table:table-cell office:value-type="float" office:value="364912913.04000002" table:formula="of:=+[.J9]+[.J25]+[.J32]+[.J38]" table:style-name="ce13">
            <text:p><text:s/>364.912.913,04<text:s/></text:p>
          </table:table-cell>
          <table:table-cell office:value-type="float" office:value="361738671.60999995" table:formula="of:=+[.K9]+[.K25]+[.K32]+[.K38]" table:style-name="ce13">
            <text:p><text:s/>361.738.671,61<text:s/></text:p>
          </table:table-cell>
          <table:table-cell office:value-type="float" office:value="364508236.55000001" table:formula="of:=+[.L9]+[.L25]+[.L32]+[.L38]" table:style-name="ce13">
            <text:p><text:s/>364.508.236,55<text:s/></text:p>
          </table:table-cell>
          <table:table-cell office:value-type="float" office:value="371178995.88" table:formula="of:=+[.M9]+[.M25]+[.M32]+[.M38]" table:style-name="ce13">
            <text:p><text:s/>371.178.995,88<text:s/></text:p>
          </table:table-cell>
          <table:table-cell office:value-type="float" office:value="358379511.75999999" table:formula="of:=+[.N9]+[.N25]+[.N32]+[.N38]" table:style-name="ce13">
            <text:p><text:s/>358.379.511,76<text:s/></text:p>
          </table:table-cell>
          <table:table-cell office:value-type="float" office:value="364228718.86999995" table:formula="of:=+[.O9]+[.O25]+[.O32]+[.O38]" table:style-name="ce13">
            <text:p><text:s/>364.228.718,87<text:s/></text:p>
          </table:table-cell>
          <table:table-cell office:value-type="float" office:value="511209157.60000002" table:formula="of:=+[.P9]+[.P25]+[.P32]+[.P38]" table:style-name="ce13">
            <text:p><text:s/>511.209.157,60<text:s/></text:p>
          </table:table-cell>
          <table:table-cell office:value-type="float" office:value="355583757.06" table:formula="of:=+[.Q9]+[.Q25]+[.Q32]+[.Q38]" table:style-name="ce13">
            <text:p><text:s/>355.583.757,06<text:s/></text:p>
          </table:table-cell>
          <table:table-cell office:value-type="float" office:value="4485308997.6100006" table:formula="of:=+[.R9]+[.R25]+[.R32]+[.R38]" table:style-name="ce14">
            <text:p><text:s/>4.485.308.997,61<text:s/></text:p>
          </table:table-cell>
          <table:table-cell table:style-name="ce35"/>
          <table:table-cell table:number-columns-repeated="16365" table:style-name="ce15"/>
        </table:table-row>
        <table:table-row table:style-name="ro5">
          <table:table-cell office:value-type="string" table:style-name="ce15">
            <text:p>Fonte:<text:s/><text:span text:style-name="T3">(1)</text:span><text:s/>LOA - Lei Orçamentária Anual / Lei nº 21.347, de 23 de dezembro de 2022.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20">
            <text:p><text:s text:c="10"/><text:span text:style-name="T3">(2)<text:s/></text:span>NOVOSIAFI - Sistema Integrado de Administração Financeira do Estado do Paraná.</text:p>
          </table:table-cell>
          <table:table-cell table:number-columns-repeated="2" table:style-name="ce15"/>
          <table:table-cell table:number-columns-repeated="15" table:style-name="ce31"/>
          <table:table-cell table:number-columns-repeated="16366" table:style-name="ce15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511811023622047in" fo:margin-right="0.393700787401575in" fo:margin-bottom="0in"/>
      </style:header-style>
      <style:footer-style>
        <style:header-footer-properties fo:min-height="0.078740157480315in" fo:margin-left="0.51181102362204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25-05-21T19:03:33Z</meta:creation-date>
    <dc:date>2025-05-21T19:04:37Z</dc:date>
  </office:meta>
</office:document-meta>
</file>