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V_237_rgula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7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1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2" style:family="table-cell" style:parent-style-name="V_237_rgula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V_237_rgula" style:data-style-name="N36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V_237_rgula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50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51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52" style:family="table-cell" style:parent-style-name="V_237_rgula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5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5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56" style:family="table-cell" style:parent-style-name="V_237_rgula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V_237_rgula" style:data-style-name="N36"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59" style:family="table-cell" style:parent-style-name="V_237_rgula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V_237_rgula" style:data-style-name="N36">
      <style:table-cell-properties fo:border-top="2pt solid #000000" fo:border-bottom="2pt solid #000000" fo:border-left="thin solid #000000" fo:border-right="none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V_237_rgula" style:data-style-name="N36">
      <style:table-cell-properties fo:border-top="2pt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35"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2025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65" table:default-cell-style-name="ce1" table:visibility="collapse"/>
        <table:table-row table:style-name="ro1">
          <table:table-cell office:value-type="string" table:style-name="ce2">
            <text:p>ESTADO DO PARANÁ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">
          <table:table-cell office:value-type="string" table:style-name="ce3">
            <text:p>TRIBUNAL DE JUSTIÇA DO PARANÁ</text:p>
          </table:table-cell>
          <table:table-cell table:number-columns-repeated="17" table:style-name="ce3"/>
          <table:table-cell table:number-columns-repeated="16366" table:style-name="ce1"/>
        </table:table-row>
        <table:table-row table:style-name="ro1">
          <table:table-cell office:value-type="string" table:style-name="ce4">
            <text:p>Comparativo da Receita Prevista com a Receita Arrecadada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1">
          <table:table-cell office:value-type="string" table:style-name="ce4">
            <text:p>Ano 2025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Unidade Gestora</text:p>
          </table:table-cell>
          <table:table-cell office:value-type="string" table:style-name="ce7">
            <text:p>0500 - Tribunal de Justiça do Estado do Paraná</text:p>
          </table:table-cell>
          <table:table-cell office:value-type="string" table:style-name="ce8">
            <text:p>Receita Orçada - Previsão Inicial<text:s/><text:span text:style-name="T1">(1)</text:span></text:p>
          </table:table-cell>
          <table:table-cell office:value-type="string" table:style-name="ce8">
            <text:p>Receita Orçada - Previsão Atualizada<text:s/><text:span text:style-name="T1">(2)</text:span></text:p>
          </table:table-cell>
          <table:table-cell office:value-type="string" table:style-name="ce9">
            <text:p>Fonte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10">
            <text:p>TOTAL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12">
            <text:p>0500</text:p>
          </table:table-cell>
          <table:table-cell office:value-type="string" table:style-name="ce13">
            <text:p>Duodécimo</text:p>
          </table:table-cell>
          <table:table-cell office:value-type="float" office:value="4017456531" table:style-name="ce14">
            <text:p><text:s/>4.017.456.531,00<text:s/></text:p>
          </table:table-cell>
          <table:table-cell office:value-type="float" office:value="4017456531" table:style-name="ce14">
            <text:p><text:s/>4.017.456.531,00<text:s/></text:p>
          </table:table-cell>
          <table:table-cell office:value-type="string" table:style-name="ce15">
            <text:p>500</text:p>
          </table:table-cell>
          <table:table-cell office:value-type="float" office:value="334788044.25" table:style-name="ce16">
            <text:p><text:s/>334.788.044,25<text:s/></text:p>
          </table:table-cell>
          <table:table-cell office:value-type="float" office:value="334788044.25" table:style-name="ce16">
            <text:p><text:s/>334.788.044,25<text:s/></text:p>
          </table:table-cell>
          <table:table-cell office:value-type="float" office:value="334788044.25" table:style-name="ce16">
            <text:p><text:s/>334.788.044,25<text:s/></text:p>
          </table:table-cell>
          <table:table-cell office:value-type="float" office:value="334788044.25" table:style-name="ce16">
            <text:p><text:s/>334.788.044,25<text:s/></text:p>
          </table:table-cell>
          <table:table-cell office:value-type="float" office:value="334788044.25" table:style-name="ce16">
            <text:p><text:s/>334.788.044,25<text:s/></text:p>
          </table:table-cell>
          <table:table-cell table:number-columns-repeated="7" table:style-name="ce68"/>
          <table:table-cell office:value-type="float" office:value="1673940221.25" table:formula="of:=SUM([.F8:.Q8])" table:style-name="ce17">
            <text:p><text:s/>1.673.940.221,25<text:s/></text:p>
          </table:table-cell>
          <table:table-cell table:number-columns-repeated="16366" table:style-name="ce18"/>
        </table:table-row>
        <table:table-row table:style-name="ro4">
          <table:table-cell office:value-type="string" table:style-name="ce19">
            <text:p>0500</text:p>
          </table:table-cell>
          <table:table-cell office:value-type="string" table:style-name="ce20">
            <text:p>1321010100 - Remuneração de Depósitos Bancários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2">
            <text:p>501</text:p>
          </table:table-cell>
          <table:table-cell office:value-type="float" office:value="4033596.58" table:style-name="ce23">
            <text:p><text:s/>4.033.596,58<text:s/></text:p>
          </table:table-cell>
          <table:table-cell office:value-type="float" office:value="3207395.44" table:style-name="ce23">
            <text:p><text:s/>3.207.395,44<text:s/></text:p>
          </table:table-cell>
          <table:table-cell office:value-type="float" office:value="2789379" table:style-name="ce23">
            <text:p><text:s/>2.789.379,00<text:s/></text:p>
          </table:table-cell>
          <table:table-cell office:value-type="float" office:value="3387227.12" table:style-name="ce23">
            <text:p><text:s/>3.387.227,12<text:s/></text:p>
          </table:table-cell>
          <table:table-cell office:value-type="float" office:value="4426441.7" table:style-name="ce23">
            <text:p><text:s/>4.426.441,70<text:s/></text:p>
          </table:table-cell>
          <table:table-cell table:style-name="ce23"/>
          <table:table-cell table:style-name="ce24"/>
          <table:table-cell table:number-columns-repeated="5" table:style-name="ce23"/>
          <table:table-cell office:value-type="float" office:value="17844039.84" table:formula="of:=SUM([.F9:.Q9])" table:style-name="ce25">
            <text:p><text:s/>17.844.039,84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string" table:style-name="ce28">
            <text:p>0500</text:p>
          </table:table-cell>
          <table:table-cell office:value-type="string" table:style-name="ce29">
            <text:p>TOTAL - 0500 - Tribunal de Justiça do Estado do Paraná</text:p>
          </table:table-cell>
          <table:table-cell office:value-type="float" office:value="4017456531" table:formula="of:=SUM([.C8:.C9])" table:style-name="ce30">
            <text:p><text:s/>4.017.456.531,00<text:s/></text:p>
          </table:table-cell>
          <table:table-cell office:value-type="float" office:value="4017456531" table:formula="of:=SUM([.D8:.D9])" table:style-name="ce30">
            <text:p><text:s/>4.017.456.531,00<text:s/></text:p>
          </table:table-cell>
          <table:table-cell table:style-name="ce30"/>
          <table:table-cell office:value-type="float" office:value="338821640.82999998" table:formula="of:=SUM([.F8:.F9])" table:style-name="ce30">
            <text:p><text:s/>338.821.640,83<text:s/></text:p>
          </table:table-cell>
          <table:table-cell office:value-type="float" office:value="337995439.69" table:formula="of:=SUM([.G8:.G9])" table:style-name="ce30">
            <text:p><text:s/>337.995.439,69<text:s/></text:p>
          </table:table-cell>
          <table:table-cell office:value-type="float" office:value="337577423.25" table:formula="of:=SUM([.H8:.H9])" table:style-name="ce30">
            <text:p><text:s/>337.577.423,25<text:s/></text:p>
          </table:table-cell>
          <table:table-cell office:value-type="float" office:value="338175271.37" table:formula="of:=SUM([.I8:.I9])" table:style-name="ce30">
            <text:p><text:s/>338.175.271,37<text:s/></text:p>
          </table:table-cell>
          <table:table-cell office:value-type="float" office:value="339214485.94999999" table:formula="of:=SUM([.J8:.J9])" table:style-name="ce30">
            <text:p><text:s/>339.214.485,95<text:s/></text:p>
          </table:table-cell>
          <table:table-cell office:value-type="float" office:value="0" table:formula="of:=SUM([.K8:.K9])" table:style-name="ce30">
            <text:p><text:s/>-<text:s text:c="3"/></text:p>
          </table:table-cell>
          <table:table-cell office:value-type="float" office:value="0" table:formula="of:=SUM([.L8:.L9])" table:style-name="ce30">
            <text:p><text:s/>-<text:s text:c="3"/></text:p>
          </table:table-cell>
          <table:table-cell office:value-type="float" office:value="0" table:formula="of:=SUM([.M8:.M9])" table:style-name="ce30">
            <text:p><text:s/>-<text:s text:c="3"/></text:p>
          </table:table-cell>
          <table:table-cell office:value-type="float" office:value="0" table:formula="of:=SUM([.N8:.N9])" table:style-name="ce30">
            <text:p><text:s/>-<text:s text:c="3"/></text:p>
          </table:table-cell>
          <table:table-cell office:value-type="float" office:value="0" table:formula="of:=SUM([.O8:.O9])" table:style-name="ce30">
            <text:p><text:s/>-<text:s text:c="3"/></text:p>
          </table:table-cell>
          <table:table-cell office:value-type="float" office:value="0" table:formula="of:=SUM([.P8:.P9])" table:style-name="ce30">
            <text:p><text:s/>-<text:s text:c="3"/></text:p>
          </table:table-cell>
          <table:table-cell office:value-type="float" office:value="0" table:formula="of:=SUM([.Q8:.Q9])" table:style-name="ce30">
            <text:p><text:s/>-<text:s text:c="3"/></text:p>
          </table:table-cell>
          <table:table-cell office:value-type="float" office:value="1691784261.0899999" table:formula="of:=SUM([.R8:.R9])" table:style-name="ce31">
            <text:p><text:s/>1.691.784.261,09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table:style-name="ce32"/>
          <table:table-cell table:style-name="ce27"/>
          <table:table-cell table:style-name="ce33"/>
          <table:table-cell table:number-columns-repeated="16381" table:style-name="ce27"/>
        </table:table-row>
        <table:table-row table:style-name="ro3">
          <table:table-cell office:value-type="string" table:style-name="ce6">
            <text:p>Unidade Gestora</text:p>
          </table:table-cell>
          <table:table-cell office:value-type="string" table:style-name="ce7">
            <text:p>0560 - Fundo de Reequipamento do Poder Judiciário</text:p>
          </table:table-cell>
          <table:table-cell office:value-type="string" table:style-name="ce8">
            <text:p>Receita Orçada - Previsão Inicial<text:s/><text:span text:style-name="T1">(1)</text:span></text:p>
          </table:table-cell>
          <table:table-cell office:value-type="string" table:style-name="ce8">
            <text:p>Receita Orçada - Previsão Atualizada<text:s/><text:span text:style-name="T1">(2)</text:span></text:p>
          </table:table-cell>
          <table:table-cell office:value-type="string" table:style-name="ce9">
            <text:p>Fonte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10">
            <text:p>TOTAL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12">
            <text:p>0560</text:p>
          </table:table-cell>
          <table:table-cell office:value-type="string" table:style-name="ce34">
            <text:p>2213010100 - Alienação de Bens Móveis e Semoventes</text:p>
          </table:table-cell>
          <table:table-cell office:value-type="float" office:value="1000" table:style-name="ce35">
            <text:p><text:s/>1.000,00<text:s/></text:p>
          </table:table-cell>
          <table:table-cell office:value-type="float" office:value="1000" table:style-name="ce35">
            <text:p><text:s/>1.000,00<text:s/></text:p>
          </table:table-cell>
          <table:table-cell office:value-type="float" office:value="756" table:style-name="ce15">
            <text:p>756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7" table:style-name="ce37"/>
          <table:table-cell office:value-type="float" office:value="0" table:formula="of:=SUM([.F13:.Q13])" table:style-name="ce17">
            <text:p><text:s/>-<text:s text:c="3"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2221010100 - Alienação de Bens Imóveis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string" table:style-name="ce41">
            <text:p>756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7" table:style-name="ce43"/>
          <table:table-cell office:value-type="float" office:value="0" table:formula="of:=SUM([.F14:.Q14])" table:style-name="ce44">
            <text:p><text:s/>-<text:s text:c="3"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122020300 - Emolumentos e Custas Judiciais - Dívida Ativa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760</text:p>
          </table:table-cell>
          <table:table-cell office:value-type="float" office:value="79952.679999999993" table:style-name="ce42">
            <text:p><text:s/>79.952,68<text:s/></text:p>
          </table:table-cell>
          <table:table-cell office:value-type="float" office:value="7663.55" table:style-name="ce42">
            <text:p><text:s/>7.663,55<text:s/></text:p>
          </table:table-cell>
          <table:table-cell office:value-type="float" office:value="8802.7199999999993" table:style-name="ce42">
            <text:p><text:s/>8.802,72<text:s/></text:p>
          </table:table-cell>
          <table:table-cell office:value-type="float" office:value="1277.05" table:style-name="ce42">
            <text:p><text:s/>1.277,05<text:s/></text:p>
          </table:table-cell>
          <table:table-cell office:value-type="float" office:value="907.31" table:style-name="ce42">
            <text:p><text:s/>907,31<text:s/></text:p>
          </table:table-cell>
          <table:table-cell table:number-columns-repeated="4" table:style-name="ce43"/>
          <table:table-cell table:number-columns-repeated="3" table:style-name="ce42"/>
          <table:table-cell office:value-type="float" office:value="98603.31" table:formula="of:=SUM([.F15:.Q15])" table:style-name="ce44">
            <text:p><text:s/>98.603,31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311011100 - Aluguéis e Arrendamentos - Principal</text:p>
          </table:table-cell>
          <table:table-cell office:value-type="float" office:value="6800000" table:style-name="ce40">
            <text:p><text:s/>6.800.000,00<text:s/></text:p>
          </table:table-cell>
          <table:table-cell office:value-type="float" office:value="6800000" table:style-name="ce40">
            <text:p><text:s/>6.800.000,00<text:s/></text:p>
          </table:table-cell>
          <table:table-cell office:value-type="string" table:style-name="ce41">
            <text:p>760</text:p>
          </table:table-cell>
          <table:table-cell office:value-type="float" office:value="488585.85" table:style-name="ce42">
            <text:p><text:s/>488.585,85<text:s/></text:p>
          </table:table-cell>
          <table:table-cell office:value-type="float" office:value="526640.49" table:style-name="ce42">
            <text:p><text:s/>526.640,49<text:s/></text:p>
          </table:table-cell>
          <table:table-cell office:value-type="float" office:value="518322.61" table:style-name="ce42">
            <text:p><text:s/>518.322,61<text:s/></text:p>
          </table:table-cell>
          <table:table-cell office:value-type="float" office:value="521237.08" table:style-name="ce42">
            <text:p><text:s/>521.237,08<text:s/></text:p>
          </table:table-cell>
          <table:table-cell office:value-type="float" office:value="580008.47" table:style-name="ce42">
            <text:p><text:s/>580.008,47<text:s/></text:p>
          </table:table-cell>
          <table:table-cell table:number-columns-repeated="7" table:style-name="ce42"/>
          <table:table-cell office:value-type="float" office:value="2634794.5" table:formula="of:=SUM([.F16:.Q16])" table:style-name="ce44">
            <text:p><text:s/>2.634.794,50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321010100 - Remuneração de Depósitos Bancários</text:p>
          </table:table-cell>
          <table:table-cell office:value-type="float" office:value="185800000" table:style-name="ce40">
            <text:p><text:s/>185.800.000,00<text:s/></text:p>
          </table:table-cell>
          <table:table-cell office:value-type="float" office:value="185800000" table:style-name="ce40">
            <text:p><text:s/>185.800.000,00<text:s/></text:p>
          </table:table-cell>
          <table:table-cell office:value-type="string" table:style-name="ce41">
            <text:p>760</text:p>
          </table:table-cell>
          <table:table-cell office:value-type="float" office:value="21399167.68" table:style-name="ce42">
            <text:p><text:s/>21.399.167,68<text:s/></text:p>
          </table:table-cell>
          <table:table-cell office:value-type="float" office:value="20891765.620000001" table:style-name="ce42">
            <text:p><text:s/>20.891.765,62<text:s/></text:p>
          </table:table-cell>
          <table:table-cell office:value-type="float" office:value="20462183.350000001" table:style-name="ce42">
            <text:p><text:s/>20.462.183,35<text:s/></text:p>
          </table:table-cell>
          <table:table-cell office:value-type="float" office:value="22580510.449999999" table:style-name="ce42">
            <text:p><text:s/>22.580.510,45<text:s/></text:p>
          </table:table-cell>
          <table:table-cell office:value-type="float" office:value="24429105.309999999" table:style-name="ce42">
            <text:p><text:s/>24.429.105,31<text:s/></text:p>
          </table:table-cell>
          <table:table-cell table:number-columns-repeated="7" table:style-name="ce42"/>
          <table:table-cell office:value-type="float" office:value="109762732.41" table:formula="of:=SUM([.F17:.Q17])" table:style-name="ce44">
            <text:p><text:s/>109.762.732,41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329990100 - Outros Valores Mobiliários - Principal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string" table:style-name="ce41">
            <text:p>760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table:style-name="ce42"/>
          <table:table-cell table:number-columns-repeated="5" table:style-name="ce43"/>
          <table:table-cell office:value-type="float" office:value="0" table:formula="of:=SUM([.F18:.Q18])" table:style-name="ce44">
            <text:p><text:s/>-<text:s text:c="3"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611010112 - Serviços Judiciários</text:p>
          </table:table-cell>
          <table:table-cell office:value-type="float" office:value="353000000" table:style-name="ce40">
            <text:p><text:s/>353.000.000,00<text:s/></text:p>
          </table:table-cell>
          <table:table-cell office:value-type="float" office:value="353000000" table:style-name="ce40">
            <text:p><text:s/>353.000.000,00<text:s/></text:p>
          </table:table-cell>
          <table:table-cell office:value-type="string" table:style-name="ce41">
            <text:p>760</text:p>
          </table:table-cell>
          <table:table-cell office:value-type="float" office:value="29169441.949999999" table:style-name="ce45">
            <text:p>29.169.441,95</text:p>
          </table:table-cell>
          <table:table-cell office:value-type="float" office:value="31095073.719999999" table:style-name="ce45">
            <text:p>31.095.073,72</text:p>
          </table:table-cell>
          <table:table-cell office:value-type="float" office:value="29103293.460000001" table:style-name="ce42">
            <text:p><text:s/>29.103.293,46<text:s/></text:p>
          </table:table-cell>
          <table:table-cell office:value-type="float" office:value="32628833.239999998" table:style-name="ce42">
            <text:p><text:s/>32.628.833,24<text:s/></text:p>
          </table:table-cell>
          <table:table-cell office:value-type="float" office:value="33821090.640000001" table:style-name="ce42">
            <text:p><text:s/>33.821.090,64<text:s/></text:p>
          </table:table-cell>
          <table:table-cell table:number-columns-repeated="7" table:style-name="ce42"/>
          <table:table-cell office:value-type="float" office:value="155817733.00999999" table:formula="of:=SUM([.F19:.Q19])" table:style-name="ce44">
            <text:p><text:s/>155.817.733,01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611010114 - Serviços de Expedição de Certificados</text:p>
          </table:table-cell>
          <table:table-cell office:value-type="float" office:value="50000" table:style-name="ce40">
            <text:p><text:s/>50.000,00<text:s/></text:p>
          </table:table-cell>
          <table:table-cell office:value-type="float" office:value="50000" table:style-name="ce40">
            <text:p><text:s/>50.000,00<text:s/></text:p>
          </table:table-cell>
          <table:table-cell office:value-type="string" table:style-name="ce41">
            <text:p>760</text:p>
          </table:table-cell>
          <table:table-cell office:value-type="float" office:value="7821.72" table:style-name="ce42">
            <text:p><text:s/>7.821,72<text:s/></text:p>
          </table:table-cell>
          <table:table-cell office:value-type="float" office:value="7294.7" table:style-name="ce42">
            <text:p><text:s/>7.294,70<text:s/></text:p>
          </table:table-cell>
          <table:table-cell office:value-type="float" office:value="10091.82" table:style-name="ce42">
            <text:p><text:s/>10.091,82<text:s/></text:p>
          </table:table-cell>
          <table:table-cell office:value-type="float" office:value="13282.77" table:style-name="ce42">
            <text:p><text:s/>13.282,77<text:s/></text:p>
          </table:table-cell>
          <table:table-cell office:value-type="float" office:value="17222.82" table:style-name="ce42">
            <text:p><text:s/>17.222,82<text:s/></text:p>
          </table:table-cell>
          <table:table-cell table:number-columns-repeated="7" table:style-name="ce42"/>
          <table:table-cell office:value-type="float" office:value="55713.829999999994" table:formula="of:=SUM([.F20:.Q20])" table:style-name="ce44">
            <text:p><text:s/>55.713,83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611010116 - Tarifas de Administração de Serviços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string" table:style-name="ce41">
            <text:p>760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3" table:style-name="ce43"/>
          <table:table-cell table:style-name="ce42"/>
          <table:table-cell table:number-columns-repeated="3" table:style-name="ce43"/>
          <table:table-cell office:value-type="float" office:value="0" table:formula="of:=SUM([.F21:.Q21])" table:style-name="ce44">
            <text:p><text:s/>-<text:s text:c="3"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611010117 - Venda de Editais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string" table:style-name="ce41">
            <text:p>760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3" table:style-name="ce43"/>
          <table:table-cell table:style-name="ce42"/>
          <table:table-cell table:number-columns-repeated="3" table:style-name="ce43"/>
          <table:table-cell office:value-type="float" office:value="0" table:formula="of:=SUM([.F22:.Q22])" table:style-name="ce44">
            <text:p><text:s/>-<text:s text:c="3"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611020100 - Inscrição em Concursos e Processos Seletivos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string" table:style-name="ce41">
            <text:p>760</text:p>
          </table:table-cell>
          <table:table-cell office:value-type="float" office:value="21955.5" table:style-name="ce42">
            <text:p><text:s/>21.955,5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office:value-type="float" office:value="21955.5" table:formula="of:=SUM([.F23:.Q23])" table:style-name="ce44">
            <text:p><text:s/>21.955,50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611040100 - Serviços de Informação e Tecnologia</text:p>
          </table:table-cell>
          <table:table-cell office:value-type="float" office:value="3400000" table:style-name="ce40">
            <text:p><text:s/>3.400.000,00<text:s/></text:p>
          </table:table-cell>
          <table:table-cell office:value-type="float" office:value="3400000" table:style-name="ce40">
            <text:p><text:s/>3.400.000,00<text:s/></text:p>
          </table:table-cell>
          <table:table-cell office:value-type="string" table:style-name="ce41">
            <text:p>760</text:p>
          </table:table-cell>
          <table:table-cell office:value-type="float" office:value="317570.39" table:style-name="ce42">
            <text:p><text:s/>317.570,39<text:s/></text:p>
          </table:table-cell>
          <table:table-cell office:value-type="float" office:value="305804.58" table:style-name="ce42">
            <text:p><text:s/>305.804,58<text:s/></text:p>
          </table:table-cell>
          <table:table-cell office:value-type="float" office:value="297609.33" table:style-name="ce42">
            <text:p><text:s/>297.609,33<text:s/></text:p>
          </table:table-cell>
          <table:table-cell office:value-type="float" office:value="293314.84000000003" table:style-name="ce42">
            <text:p><text:s/>293.314,84<text:s/></text:p>
          </table:table-cell>
          <table:table-cell office:value-type="float" office:value="316005.46999999997" table:style-name="ce42">
            <text:p><text:s/>316.005,47<text:s/></text:p>
          </table:table-cell>
          <table:table-cell table:number-columns-repeated="7" table:style-name="ce42"/>
          <table:table-cell office:value-type="float" office:value="1530304.61" table:formula="of:=SUM([.F24:.Q24])" table:style-name="ce44">
            <text:p><text:s/>1.530.304,61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699990100 - Outros Serviços - Principal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string" table:style-name="ce41">
            <text:p>760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" table:style-name="ce42">
            <text:p><text:s/>10,00<text:s/></text:p>
          </table:table-cell>
          <table:table-cell office:value-type="float" office:value="10" table:style-name="ce42">
            <text:p><text:s/>10,00<text:s/></text:p>
          </table:table-cell>
          <table:table-cell office:value-type="float" office:value="18" table:style-name="ce42">
            <text:p><text:s/>18,00<text:s/>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office:value-type="float" office:value="38" table:formula="of:=SUM([.F25:.Q25])" table:style-name="ce44">
            <text:p><text:s/>38,00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699990300 - Outros Serviços - Dívida Ativa</text:p>
          </table:table-cell>
          <table:table-cell office:value-type="float" office:value="60000" table:style-name="ce40">
            <text:p><text:s/>60.000,00<text:s/></text:p>
          </table:table-cell>
          <table:table-cell office:value-type="float" office:value="60000" table:style-name="ce40">
            <text:p><text:s/>60.000,00<text:s/></text:p>
          </table:table-cell>
          <table:table-cell office:value-type="string" table:style-name="ce41">
            <text:p>760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office:value-type="float" office:value="0" table:formula="of:=SUM([.F26:.Q26])" table:style-name="ce44">
            <text:p><text:s/>-<text:s text:c="3"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911010105 - Outras Multas</text:p>
          </table:table-cell>
          <table:table-cell office:value-type="float" office:value="1000000" table:style-name="ce40">
            <text:p><text:s/>1.000.000,00<text:s/></text:p>
          </table:table-cell>
          <table:table-cell office:value-type="float" office:value="1000000" table:style-name="ce40">
            <text:p><text:s/>1.000.000,00<text:s/></text:p>
          </table:table-cell>
          <table:table-cell office:value-type="string" table:style-name="ce41">
            <text:p>760</text:p>
          </table:table-cell>
          <table:table-cell office:value-type="float" office:value="76230.16" table:style-name="ce42">
            <text:p><text:s/>76.230,16<text:s/></text:p>
          </table:table-cell>
          <table:table-cell office:value-type="float" office:value="95007.46" table:style-name="ce42">
            <text:p><text:s/>95.007,46<text:s/></text:p>
          </table:table-cell>
          <table:table-cell office:value-type="float" office:value="330813.44" table:style-name="ce42">
            <text:p><text:s/>330.813,44<text:s/></text:p>
          </table:table-cell>
          <table:table-cell office:value-type="float" office:value="136845.46" table:style-name="ce42">
            <text:p><text:s/>136.845,46<text:s/></text:p>
          </table:table-cell>
          <table:table-cell office:value-type="float" office:value="156420.76" table:style-name="ce42">
            <text:p><text:s/>156.420,76<text:s/></text:p>
          </table:table-cell>
          <table:table-cell table:number-columns-repeated="7" table:style-name="ce42"/>
          <table:table-cell office:value-type="float" office:value="795317.28" table:formula="of:=SUM([.F27:.Q27])" table:style-name="ce44">
            <text:p><text:s/>795.317,28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38">
            <text:p>0560</text:p>
          </table:table-cell>
          <table:table-cell office:value-type="string" table:style-name="ce39">
            <text:p>1922990100 - Outras Restituições</text:p>
          </table:table-cell>
          <table:table-cell office:value-type="float" office:value="650000" table:style-name="ce40">
            <text:p><text:s/>650.000,00<text:s/></text:p>
          </table:table-cell>
          <table:table-cell office:value-type="float" office:value="650000" table:style-name="ce40">
            <text:p><text:s/>650.000,00<text:s/></text:p>
          </table:table-cell>
          <table:table-cell office:value-type="string" table:style-name="ce41">
            <text:p>760</text:p>
          </table:table-cell>
          <table:table-cell office:value-type="float" office:value="32848.86" table:style-name="ce42">
            <text:p><text:s/>32.848,86<text:s/></text:p>
          </table:table-cell>
          <table:table-cell office:value-type="float" office:value="33388.47" table:style-name="ce42">
            <text:p><text:s/>33.388,47<text:s/></text:p>
          </table:table-cell>
          <table:table-cell office:value-type="float" office:value="59424.61" table:style-name="ce42">
            <text:p><text:s/>59.424,61<text:s/></text:p>
          </table:table-cell>
          <table:table-cell office:value-type="float" office:value="41731.879999999997" table:style-name="ce42">
            <text:p><text:s/>41.731,88<text:s/></text:p>
          </table:table-cell>
          <table:table-cell office:value-type="float" office:value="68393.119999999995" table:style-name="ce42">
            <text:p><text:s/>68.393,12<text:s/></text:p>
          </table:table-cell>
          <table:table-cell table:number-columns-repeated="7" table:style-name="ce42"/>
          <table:table-cell office:value-type="float" office:value="235786.94" table:formula="of:=SUM([.F28:.Q28])" table:style-name="ce44">
            <text:p><text:s/>235.786,94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19">
            <text:p>0560</text:p>
          </table:table-cell>
          <table:table-cell office:value-type="string" table:style-name="ce46">
            <text:p>1999992199 - Outras Receitas - Não Classificadas Anteriormente</text:p>
          </table:table-cell>
          <table:table-cell office:value-type="float" office:value="7300000" table:style-name="ce47">
            <text:p><text:s/>7.300.000,00<text:s/></text:p>
          </table:table-cell>
          <table:table-cell office:value-type="float" office:value="7300000" table:style-name="ce47">
            <text:p><text:s/>7.300.000,00<text:s/></text:p>
          </table:table-cell>
          <table:table-cell office:value-type="string" table:style-name="ce22">
            <text:p>760</text:p>
          </table:table-cell>
          <table:table-cell office:value-type="float" office:value="3375728.18" table:style-name="ce23">
            <text:p><text:s/>3.375.728,18<text:s/></text:p>
          </table:table-cell>
          <table:table-cell office:value-type="float" office:value="801571.31" table:style-name="ce23">
            <text:p><text:s/>801.571,31<text:s/></text:p>
          </table:table-cell>
          <table:table-cell office:value-type="float" office:value="408953.42" table:style-name="ce23">
            <text:p><text:s/>408.953,42<text:s/></text:p>
          </table:table-cell>
          <table:table-cell office:value-type="float" office:value="1743901.73" table:style-name="ce23">
            <text:p><text:s/>1.743.901,73<text:s/></text:p>
          </table:table-cell>
          <table:table-cell office:value-type="float" office:value="1055979.46" table:style-name="ce23">
            <text:p><text:s/>1.055.979,46<text:s/></text:p>
          </table:table-cell>
          <table:table-cell table:number-columns-repeated="7" table:style-name="ce23"/>
          <table:table-cell office:value-type="float" office:value="7386134.1000000006" table:formula="of:=SUM([.F29:.Q29])" table:style-name="ce25">
            <text:p><text:s/>7.386.134,10<text:s/></text:p>
          </table:table-cell>
          <table:table-cell table:number-columns-repeated="16366" table:style-name="ce26"/>
        </table:table-row>
        <table:table-row table:style-name="ro4">
          <table:table-cell office:value-type="string" table:style-name="ce28">
            <text:p>0560</text:p>
          </table:table-cell>
          <table:table-cell office:value-type="string" table:style-name="ce29">
            <text:p>TOTAL - 0560 - Fundo de Reequipamento do Poder Judiciário</text:p>
          </table:table-cell>
          <table:table-cell office:value-type="float" office:value="558067000" table:formula="of:=SUM([.C13:.C29])" table:style-name="ce30">
            <text:p><text:s/>558.067.000,00<text:s/></text:p>
          </table:table-cell>
          <table:table-cell office:value-type="float" office:value="558067000" table:formula="of:=SUM([.D13:.D29])" table:style-name="ce30">
            <text:p><text:s/>558.067.000,00<text:s/></text:p>
          </table:table-cell>
          <table:table-cell table:style-name="ce30"/>
          <table:table-cell office:value-type="float" office:value="54969302.969999991" table:formula="of:=SUM([.F13:.F29])" table:style-name="ce30">
            <text:p><text:s/>54.969.302,97<text:s/></text:p>
          </table:table-cell>
          <table:table-cell office:value-type="float" office:value="53764209.899999999" table:formula="of:=SUM([.G13:.G29])" table:style-name="ce30">
            <text:p><text:s/>53.764.209,90<text:s/></text:p>
          </table:table-cell>
          <table:table-cell office:value-type="float" office:value="51199504.759999998" table:formula="of:=SUM([.H13:.H29])" table:style-name="ce30">
            <text:p><text:s/>51.199.504,76<text:s/></text:p>
          </table:table-cell>
          <table:table-cell office:value-type="float" office:value="57960944.5" table:formula="of:=SUM([.I13:.I29])" table:style-name="ce30">
            <text:p><text:s/>57.960.944,50<text:s/></text:p>
          </table:table-cell>
          <table:table-cell office:value-type="float" office:value="60445151.359999999" table:formula="of:=SUM([.J13:.J29])" table:style-name="ce30">
            <text:p><text:s/>60.445.151,36<text:s/></text:p>
          </table:table-cell>
          <table:table-cell office:value-type="float" office:value="0" table:formula="of:=SUM([.K13:.K29])" table:style-name="ce30">
            <text:p><text:s/>-<text:s text:c="3"/></text:p>
          </table:table-cell>
          <table:table-cell office:value-type="float" office:value="0" table:formula="of:=SUM([.L13:.L29])" table:style-name="ce30">
            <text:p><text:s/>-<text:s text:c="3"/></text:p>
          </table:table-cell>
          <table:table-cell office:value-type="float" office:value="0" table:formula="of:=SUM([.M13:.M29])" table:style-name="ce30">
            <text:p><text:s/>-<text:s text:c="3"/></text:p>
          </table:table-cell>
          <table:table-cell office:value-type="float" office:value="0" table:formula="of:=SUM([.N13:.N29])" table:style-name="ce30">
            <text:p><text:s/>-<text:s text:c="3"/></text:p>
          </table:table-cell>
          <table:table-cell office:value-type="float" office:value="0" table:formula="of:=SUM([.O13:.O29])" table:style-name="ce30">
            <text:p><text:s/>-<text:s text:c="3"/></text:p>
          </table:table-cell>
          <table:table-cell office:value-type="float" office:value="0" table:formula="of:=SUM([.P13:.P29])" table:style-name="ce30">
            <text:p><text:s/>-<text:s text:c="3"/></text:p>
          </table:table-cell>
          <table:table-cell office:value-type="float" office:value="0" table:formula="of:=SUM([.Q13:.Q29])" table:style-name="ce30">
            <text:p><text:s/>-<text:s text:c="3"/></text:p>
          </table:table-cell>
          <table:table-cell office:value-type="float" office:value="278339113.49000001" table:formula="of:=SUM([.R13:.R29])" table:style-name="ce31">
            <text:p><text:s/>278.339.113,49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table:style-name="ce32"/>
          <table:table-cell table:number-columns-repeated="16383" table:style-name="ce27"/>
        </table:table-row>
        <table:table-row table:style-name="ro3">
          <table:table-cell office:value-type="string" table:style-name="ce6">
            <text:p>Unidade Gestora</text:p>
          </table:table-cell>
          <table:table-cell office:value-type="string" table:style-name="ce7">
            <text:p>0562 - Fundo da Justiça do Poder Judiciário do Estado do Paraná</text:p>
          </table:table-cell>
          <table:table-cell office:value-type="string" table:style-name="ce8">
            <text:p>Receita Orçada - Previsão Inicial<text:s/><text:span text:style-name="T1">(1)</text:span></text:p>
          </table:table-cell>
          <table:table-cell office:value-type="string" table:style-name="ce8">
            <text:p>Receita Orçada - Previsão Atualizada<text:s/><text:span text:style-name="T1">(2)</text:span></text:p>
          </table:table-cell>
          <table:table-cell office:value-type="string" table:style-name="ce9">
            <text:p>Fonte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10">
            <text:p>TOTAL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12">
            <text:p>0562</text:p>
          </table:table-cell>
          <table:table-cell office:value-type="string" table:style-name="ce13">
            <text:p>1122020100 - Emolumentos e Custas Judiciais - Principal</text:p>
          </table:table-cell>
          <table:table-cell office:value-type="float" office:value="33800000" table:style-name="ce48">
            <text:p><text:s/>33.800.000,00<text:s/></text:p>
          </table:table-cell>
          <table:table-cell office:value-type="float" office:value="33800000" table:style-name="ce48">
            <text:p><text:s/>33.800.000,00<text:s/></text:p>
          </table:table-cell>
          <table:table-cell office:value-type="float" office:value="760" table:style-name="ce15">
            <text:p>760</text:p>
          </table:table-cell>
          <table:table-cell office:value-type="float" office:value="2373601.0299999998" table:style-name="ce36">
            <text:p><text:s/>2.373.601,03<text:s/></text:p>
          </table:table-cell>
          <table:table-cell office:value-type="float" office:value="3024941.39" table:style-name="ce36">
            <text:p><text:s/>3.024.941,39<text:s/></text:p>
          </table:table-cell>
          <table:table-cell office:value-type="float" office:value="2894930.62" table:style-name="ce36">
            <text:p><text:s/>2.894.930,62<text:s/></text:p>
          </table:table-cell>
          <table:table-cell office:value-type="float" office:value="3092066.67" table:style-name="ce36">
            <text:p><text:s/>3.092.066,67<text:s/></text:p>
          </table:table-cell>
          <table:table-cell office:value-type="float" office:value="3011999.92" table:style-name="ce36">
            <text:p><text:s/>3.011.999,92<text:s/></text:p>
          </table:table-cell>
          <table:table-cell table:number-columns-repeated="7" table:style-name="ce36"/>
          <table:table-cell office:value-type="float" office:value="14397539.630000001" table:formula="of:=SUM([.F33:.Q33])" table:style-name="ce17">
            <text:p><text:s/>14.397.539,63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string" table:style-name="ce38">
            <text:p>0562</text:p>
          </table:table-cell>
          <table:table-cell office:value-type="string" table:style-name="ce49">
            <text:p>1122020300 - Emolumentos e Custas Judiciais - Dívida Ativa</text:p>
          </table:table-cell>
          <table:table-cell office:value-type="float" office:value="50000" table:style-name="ce50">
            <text:p><text:s/>50.000,00<text:s/></text:p>
          </table:table-cell>
          <table:table-cell office:value-type="float" office:value="50000" table:style-name="ce50">
            <text:p><text:s/>50.000,00<text:s/></text:p>
          </table:table-cell>
          <table:table-cell office:value-type="float" office:value="760" table:style-name="ce41">
            <text:p>760</text:p>
          </table:table-cell>
          <table:table-cell office:value-type="float" office:value="14686.05" table:style-name="ce42">
            <text:p><text:s/>14.686,05<text:s/></text:p>
          </table:table-cell>
          <table:table-cell office:value-type="float" office:value="1495.8" table:style-name="ce42">
            <text:p><text:s/>1.495,80<text:s/></text:p>
          </table:table-cell>
          <table:table-cell office:value-type="float" office:value="3740.05" table:style-name="ce42">
            <text:p><text:s/>3.740,0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82577.28000000003" table:style-name="ce42">
            <text:p><text:s/>282.577,28<text:s/></text:p>
          </table:table-cell>
          <table:table-cell table:number-columns-repeated="7" table:style-name="ce42"/>
          <table:table-cell office:value-type="float" office:value="302499.18000000005" table:formula="of:=SUM([.F34:.Q34])" table:style-name="ce44">
            <text:p><text:s/>302.499,18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string" table:style-name="ce38">
            <text:p>0562</text:p>
          </table:table-cell>
          <table:table-cell office:value-type="string" table:style-name="ce49">
            <text:p>1321010100 - Remuneração de Depósitos Bancários</text:p>
          </table:table-cell>
          <table:table-cell office:value-type="float" office:value="55100000" table:style-name="ce51">
            <text:p><text:s/>55.100.000,00<text:s/></text:p>
          </table:table-cell>
          <table:table-cell office:value-type="float" office:value="55100000" table:style-name="ce51">
            <text:p><text:s/>55.100.000,00<text:s/></text:p>
          </table:table-cell>
          <table:table-cell office:value-type="float" office:value="760" table:style-name="ce41">
            <text:p>760</text:p>
          </table:table-cell>
          <table:table-cell office:value-type="float" office:value="6176343.8700000001" table:style-name="ce42">
            <text:p><text:s/>6.176.343,87<text:s/></text:p>
          </table:table-cell>
          <table:table-cell office:value-type="float" office:value="5756933.1299999999" table:style-name="ce42">
            <text:p><text:s/>5.756.933,13<text:s/></text:p>
          </table:table-cell>
          <table:table-cell office:value-type="float" office:value="5586178" table:style-name="ce42">
            <text:p><text:s/>5.586.178,00<text:s/></text:p>
          </table:table-cell>
          <table:table-cell office:value-type="float" office:value="5959089" table:style-name="ce42">
            <text:p><text:s/>5.959.089,00<text:s/></text:p>
          </table:table-cell>
          <table:table-cell office:value-type="float" office:value="6365272.8099999996" table:style-name="ce42">
            <text:p><text:s/>6.365.272,81<text:s/></text:p>
          </table:table-cell>
          <table:table-cell table:style-name="ce42"/>
          <table:table-cell table:style-name="ce43"/>
          <table:table-cell table:number-columns-repeated="5" table:style-name="ce42"/>
          <table:table-cell office:value-type="float" office:value="29843816.809999999" table:formula="of:=SUM([.F35:.Q35])" table:style-name="ce44">
            <text:p><text:s/>29.843.816,81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string" table:style-name="ce38">
            <text:p>0562</text:p>
          </table:table-cell>
          <table:table-cell office:value-type="string" table:style-name="ce49">
            <text:p>1329990100 - Outros Valores Mobiliários - Principal</text:p>
          </table:table-cell>
          <table:table-cell office:value-type="float" office:value="245700000" table:style-name="ce51">
            <text:p><text:s/>245.700.000,00<text:s/></text:p>
          </table:table-cell>
          <table:table-cell office:value-type="float" office:value="245700000" table:style-name="ce51">
            <text:p><text:s/>245.700.000,00<text:s/></text:p>
          </table:table-cell>
          <table:table-cell office:value-type="float" office:value="760" table:style-name="ce41">
            <text:p>760</text:p>
          </table:table-cell>
          <table:table-cell office:value-type="float" office:value="32109983.510000002" table:style-name="ce42">
            <text:p><text:s/>32.109.983,51<text:s/></text:p>
          </table:table-cell>
          <table:table-cell office:value-type="float" office:value="33543280.09" table:style-name="ce42">
            <text:p><text:s/>33.543.280,09<text:s/></text:p>
          </table:table-cell>
          <table:table-cell office:value-type="float" office:value="36452142.609999999" table:style-name="ce42">
            <text:p><text:s/>36.452.142,61<text:s/></text:p>
          </table:table-cell>
          <table:table-cell office:value-type="float" office:value="37925455.789999999" table:style-name="ce42">
            <text:p><text:s/>37.925.455,79<text:s/></text:p>
          </table:table-cell>
          <table:table-cell office:value-type="float" office:value="39655954.969999999" table:style-name="ce42">
            <text:p><text:s/>39.655.954,97<text:s/></text:p>
          </table:table-cell>
          <table:table-cell table:number-columns-repeated="7" table:style-name="ce42"/>
          <table:table-cell office:value-type="float" office:value="179686816.97" table:formula="of:=SUM([.F36:.Q36])" table:style-name="ce44">
            <text:p><text:s/>179.686.816,97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string" table:style-name="ce38">
            <text:p>0562</text:p>
          </table:table-cell>
          <table:table-cell office:value-type="string" table:style-name="ce49">
            <text:p>1611010112 - Serviços Judiciários</text:p>
          </table:table-cell>
          <table:table-cell office:value-type="float" office:value="267300000" table:style-name="ce51">
            <text:p><text:s/>267.300.000,00<text:s/></text:p>
          </table:table-cell>
          <table:table-cell office:value-type="float" office:value="267300000" table:style-name="ce51">
            <text:p><text:s/>267.300.000,00<text:s/></text:p>
          </table:table-cell>
          <table:table-cell office:value-type="float" office:value="760" table:style-name="ce41">
            <text:p>760</text:p>
          </table:table-cell>
          <table:table-cell office:value-type="float" office:value="17388198.199999999" table:style-name="ce42">
            <text:p><text:s/>17.388.198,20<text:s/></text:p>
          </table:table-cell>
          <table:table-cell office:value-type="float" office:value="23449989.23" table:style-name="ce52">
            <text:p><text:s/>23.449.989,23<text:s/></text:p>
          </table:table-cell>
          <table:table-cell office:value-type="float" office:value="22832250.760000002" table:style-name="ce42">
            <text:p><text:s/>22.832.250,76<text:s/></text:p>
          </table:table-cell>
          <table:table-cell office:value-type="float" office:value="23318891.82" table:style-name="ce42">
            <text:p><text:s/>23.318.891,82<text:s/></text:p>
          </table:table-cell>
          <table:table-cell office:value-type="float" office:value="23457163.379999999" table:style-name="ce42">
            <text:p><text:s/>23.457.163,38<text:s/></text:p>
          </table:table-cell>
          <table:table-cell table:number-columns-repeated="7" table:style-name="ce42"/>
          <table:table-cell office:value-type="float" office:value="110446493.38999999" table:formula="of:=SUM([.F37:.Q37])" table:style-name="ce44">
            <text:p><text:s/>110.446.493,39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string" table:style-name="ce38">
            <text:p>0562</text:p>
          </table:table-cell>
          <table:table-cell office:value-type="string" table:style-name="ce49">
            <text:p>1699990100 - Outros Serviços - Principal</text:p>
          </table:table-cell>
          <table:table-cell office:value-type="float" office:value="11800000" table:style-name="ce51">
            <text:p><text:s/>11.800.000,00<text:s/></text:p>
          </table:table-cell>
          <table:table-cell office:value-type="float" office:value="11800000" table:style-name="ce51">
            <text:p><text:s/>11.800.000,00<text:s/></text:p>
          </table:table-cell>
          <table:table-cell office:value-type="float" office:value="760" table:style-name="ce41">
            <text:p>760</text:p>
          </table:table-cell>
          <table:table-cell office:value-type="float" office:value="970400.04" table:style-name="ce42">
            <text:p><text:s/>970.400,04<text:s/></text:p>
          </table:table-cell>
          <table:table-cell office:value-type="float" office:value="980368.83" table:style-name="ce42">
            <text:p><text:s/>980.368,83<text:s/></text:p>
          </table:table-cell>
          <table:table-cell office:value-type="float" office:value="985899.72" table:style-name="ce42">
            <text:p><text:s/>985.899,72<text:s/></text:p>
          </table:table-cell>
          <table:table-cell office:value-type="float" office:value="965592.18" table:style-name="ce42">
            <text:p><text:s/>965.592,18<text:s/></text:p>
          </table:table-cell>
          <table:table-cell office:value-type="float" office:value="1029652.72" table:style-name="ce42">
            <text:p><text:s/>1.029.652,72<text:s/></text:p>
          </table:table-cell>
          <table:table-cell table:number-columns-repeated="7" table:style-name="ce42"/>
          <table:table-cell office:value-type="float" office:value="4931913.49" table:formula="of:=SUM([.F38:.Q38])" table:style-name="ce44">
            <text:p><text:s/>4.931.913,49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string" table:style-name="ce38">
            <text:p>0562</text:p>
          </table:table-cell>
          <table:table-cell office:value-type="string" table:style-name="ce49">
            <text:p>1699990300 - Outros Serviços - Dívida Ativa</text:p>
          </table:table-cell>
          <table:table-cell office:value-type="float" office:value="50000" table:style-name="ce51">
            <text:p><text:s/>50.000,00<text:s/></text:p>
          </table:table-cell>
          <table:table-cell office:value-type="float" office:value="50000" table:style-name="ce51">
            <text:p><text:s/>50.000,00<text:s/></text:p>
          </table:table-cell>
          <table:table-cell office:value-type="float" office:value="760" table:style-name="ce41">
            <text:p>760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7" table:style-name="ce43"/>
          <table:table-cell office:value-type="float" office:value="0" table:formula="of:=SUM([.F39:.Q39])" table:style-name="ce44">
            <text:p><text:s/>-<text:s text:c="3"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string" table:style-name="ce19">
            <text:p>0562</text:p>
          </table:table-cell>
          <table:table-cell office:value-type="string" table:style-name="ce20">
            <text:p>1999992199 - Outras Receitas - Não Classificadas Anteriormente</text:p>
          </table:table-cell>
          <table:table-cell office:value-type="float" office:value="1000" table:style-name="ce53">
            <text:p><text:s/>1.000,00<text:s/></text:p>
          </table:table-cell>
          <table:table-cell office:value-type="float" office:value="1000" table:style-name="ce53">
            <text:p><text:s/>1.000,00<text:s/></text:p>
          </table:table-cell>
          <table:table-cell office:value-type="float" office:value="760" table:style-name="ce22">
            <text:p>760</text:p>
          </table:table-cell>
          <table:table-cell office:value-type="float" office:value="937.91" table:style-name="ce23">
            <text:p><text:s/>937,91<text:s/></text:p>
          </table:table-cell>
          <table:table-cell office:value-type="float" office:value="937.91" table:style-name="ce23">
            <text:p><text:s/>937,91<text:s/></text:p>
          </table:table-cell>
          <table:table-cell office:value-type="float" office:value="937.91" table:style-name="ce23">
            <text:p><text:s/>937,91<text:s/></text:p>
          </table:table-cell>
          <table:table-cell office:value-type="float" office:value="937.91" table:style-name="ce23">
            <text:p><text:s/>937,91<text:s/></text:p>
          </table:table-cell>
          <table:table-cell office:value-type="float" office:value="937.91" table:style-name="ce23">
            <text:p><text:s/>937,91<text:s/></text:p>
          </table:table-cell>
          <table:table-cell table:number-columns-repeated="7" table:style-name="ce23"/>
          <table:table-cell office:value-type="float" office:value="4689.55" table:formula="of:=SUM([.F40:.Q40])" table:style-name="ce25">
            <text:p><text:s/>4.689,55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string" table:style-name="ce28">
            <text:p>0562</text:p>
          </table:table-cell>
          <table:table-cell office:value-type="string" table:style-name="ce29">
            <text:p>TOTAL - 0562 - Fundo da Justiça do Poder Judiciário do Estado do Paraná</text:p>
          </table:table-cell>
          <table:table-cell office:value-type="float" office:value="613801000" table:formula="of:=SUM([.C33:.C40])" table:style-name="ce30">
            <text:p><text:s/>613.801.000,00<text:s/></text:p>
          </table:table-cell>
          <table:table-cell office:value-type="float" office:value="613801000" table:formula="of:=SUM([.D33:.D40])" table:style-name="ce30">
            <text:p><text:s/>613.801.000,00<text:s/></text:p>
          </table:table-cell>
          <table:table-cell table:style-name="ce30"/>
          <table:table-cell office:value-type="float" office:value="59034150.609999992" table:formula="of:=SUM([.F33:.F40])" table:style-name="ce30">
            <text:p><text:s/>59.034.150,61<text:s/></text:p>
          </table:table-cell>
          <table:table-cell office:value-type="float" office:value="66757946.379999995" table:formula="of:=SUM([.G33:.G40])" table:style-name="ce30">
            <text:p><text:s/>66.757.946,38<text:s/></text:p>
          </table:table-cell>
          <table:table-cell office:value-type="float" office:value="68756079.670000002" table:formula="of:=SUM([.H33:.H40])" table:style-name="ce30">
            <text:p><text:s/>68.756.079,67<text:s/></text:p>
          </table:table-cell>
          <table:table-cell office:value-type="float" office:value="71262033.370000005" table:formula="of:=SUM([.I33:.I40])" table:style-name="ce30">
            <text:p><text:s/>71.262.033,37<text:s/></text:p>
          </table:table-cell>
          <table:table-cell office:value-type="float" office:value="73803558.989999995" table:formula="of:=SUM([.J33:.J40])" table:style-name="ce30">
            <text:p><text:s/>73.803.558,99<text:s/></text:p>
          </table:table-cell>
          <table:table-cell office:value-type="float" office:value="0" table:formula="of:=SUM([.K33:.K40])" table:style-name="ce30">
            <text:p><text:s/>-<text:s text:c="3"/></text:p>
          </table:table-cell>
          <table:table-cell office:value-type="float" office:value="0" table:formula="of:=SUM([.L33:.L40])" table:style-name="ce30">
            <text:p><text:s/>-<text:s text:c="3"/></text:p>
          </table:table-cell>
          <table:table-cell office:value-type="float" office:value="0" table:formula="of:=SUM([.M33:.M40])" table:style-name="ce30">
            <text:p><text:s/>-<text:s text:c="3"/></text:p>
          </table:table-cell>
          <table:table-cell office:value-type="float" office:value="0" table:formula="of:=SUM([.N33:.N40])" table:style-name="ce30">
            <text:p><text:s/>-<text:s text:c="3"/></text:p>
          </table:table-cell>
          <table:table-cell office:value-type="float" office:value="0" table:formula="of:=SUM([.O33:.O40])" table:style-name="ce30">
            <text:p><text:s/>-<text:s text:c="3"/></text:p>
          </table:table-cell>
          <table:table-cell office:value-type="float" office:value="0" table:formula="of:=SUM([.P33:.P40])" table:style-name="ce30">
            <text:p><text:s/>-<text:s text:c="3"/></text:p>
          </table:table-cell>
          <table:table-cell office:value-type="float" office:value="0" table:formula="of:=SUM([.Q33:.Q40])" table:style-name="ce30">
            <text:p><text:s/>-<text:s text:c="3"/></text:p>
          </table:table-cell>
          <table:table-cell office:value-type="float" office:value="339613769.02000004" table:formula="of:=SUM([.R33:.R40])" table:style-name="ce31">
            <text:p><text:s/>339.613.769,02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table:style-name="ce32"/>
          <table:table-cell table:number-columns-repeated="16383" table:style-name="ce27"/>
        </table:table-row>
        <table:table-row table:style-name="ro3">
          <table:table-cell office:value-type="string" table:style-name="ce6">
            <text:p>Unidade Gestora</text:p>
          </table:table-cell>
          <table:table-cell office:value-type="string" table:style-name="ce7">
            <text:p>0563 - Fundo Estadual de Segurança dos Magistrados</text:p>
          </table:table-cell>
          <table:table-cell office:value-type="string" table:style-name="ce8">
            <text:p>Receita Orçada - Previsão Inicial<text:s/><text:span text:style-name="T1">(1)</text:span></text:p>
          </table:table-cell>
          <table:table-cell office:value-type="string" table:style-name="ce8">
            <text:p>Receita Orçada - Previsão Atualizada<text:s/><text:span text:style-name="T1">(2)</text:span></text:p>
          </table:table-cell>
          <table:table-cell office:value-type="string" table:style-name="ce9">
            <text:p>Fonte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10">
            <text:p>TOTAL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12">
            <text:p>0563</text:p>
          </table:table-cell>
          <table:table-cell office:value-type="string" table:style-name="ce54">
            <text:p>1321010100 - Remuneração de Depósitos Bancários</text:p>
          </table:table-cell>
          <table:table-cell office:value-type="float" office:value="2400000" table:style-name="ce55">
            <text:p><text:s/>2.400.000,00<text:s/></text:p>
          </table:table-cell>
          <table:table-cell office:value-type="float" office:value="2400000" table:style-name="ce55">
            <text:p><text:s/>2.400.000,00<text:s/></text:p>
          </table:table-cell>
          <table:table-cell office:value-type="float" office:value="760" table:style-name="ce56">
            <text:p>760</text:p>
          </table:table-cell>
          <table:table-cell office:value-type="float" office:value="270955.21000000002" table:style-name="ce36">
            <text:p><text:s/>270.955,21<text:s/></text:p>
          </table:table-cell>
          <table:table-cell office:value-type="float" office:value="269523.96000000002" table:style-name="ce36">
            <text:p><text:s/>269.523,96<text:s/></text:p>
          </table:table-cell>
          <table:table-cell office:value-type="float" office:value="267835.59000000003" table:style-name="ce36">
            <text:p><text:s/>267.835,59<text:s/></text:p>
          </table:table-cell>
          <table:table-cell office:value-type="float" office:value="298802.38" table:style-name="ce36">
            <text:p><text:s/>298.802,38<text:s/></text:p>
          </table:table-cell>
          <table:table-cell office:value-type="float" office:value="327908.69" table:style-name="ce36">
            <text:p><text:s/>327.908,69<text:s/></text:p>
          </table:table-cell>
          <table:table-cell table:style-name="ce36"/>
          <table:table-cell table:style-name="ce37"/>
          <table:table-cell table:number-columns-repeated="5" table:style-name="ce36"/>
          <table:table-cell office:value-type="float" office:value="1435025.83" table:formula="of:=SUM([.F44:.Q44])" table:style-name="ce17">
            <text:p><text:s/>1.435.025,83<text:s/></text:p>
          </table:table-cell>
          <table:table-cell table:style-name="ce57"/>
          <table:table-cell table:number-columns-repeated="16365" table:style-name="ce27"/>
        </table:table-row>
        <table:table-row table:style-name="ro4">
          <table:table-cell office:value-type="string" table:style-name="ce19">
            <text:p>0563</text:p>
          </table:table-cell>
          <table:table-cell office:value-type="string" table:style-name="ce58">
            <text:p>1699990100 - Outros Serviços - Principal</text:p>
          </table:table-cell>
          <table:table-cell office:value-type="float" office:value="2700000" table:style-name="ce21">
            <text:p><text:s/>2.700.000,00<text:s/></text:p>
          </table:table-cell>
          <table:table-cell office:value-type="float" office:value="2700000" table:style-name="ce21">
            <text:p><text:s/>2.700.000,00<text:s/></text:p>
          </table:table-cell>
          <table:table-cell office:value-type="float" office:value="760" table:style-name="ce59">
            <text:p>760</text:p>
          </table:table-cell>
          <table:table-cell office:value-type="float" office:value="260478.74" table:style-name="ce23">
            <text:p><text:s/>260.478,74<text:s/></text:p>
          </table:table-cell>
          <table:table-cell office:value-type="float" office:value="243943.55" table:style-name="ce23">
            <text:p><text:s/>243.943,55<text:s/></text:p>
          </table:table-cell>
          <table:table-cell office:value-type="float" office:value="242826.64" table:style-name="ce23">
            <text:p><text:s/>242.826,64<text:s/></text:p>
          </table:table-cell>
          <table:table-cell office:value-type="float" office:value="230210.74" table:style-name="ce23">
            <text:p><text:s/>230.210,74<text:s/></text:p>
          </table:table-cell>
          <table:table-cell office:value-type="float" office:value="254931.89" table:style-name="ce23">
            <text:p><text:s/>254.931,89<text:s/></text:p>
          </table:table-cell>
          <table:table-cell table:number-columns-repeated="7" table:style-name="ce23"/>
          <table:table-cell office:value-type="float" office:value="1232391.56" table:formula="of:=SUM([.F45:.Q45])" table:style-name="ce25">
            <text:p><text:s/>1.232.391,56<text:s/></text:p>
          </table:table-cell>
          <table:table-cell table:style-name="ce57"/>
          <table:table-cell table:number-columns-repeated="16365" table:style-name="ce27"/>
        </table:table-row>
        <table:table-row table:style-name="ro4">
          <table:table-cell office:value-type="string" table:style-name="ce28">
            <text:p>0563</text:p>
          </table:table-cell>
          <table:table-cell office:value-type="string" table:style-name="ce29">
            <text:p>TOTAL - 0563 - Fundo Estadual de Segurança dos Magistrados</text:p>
          </table:table-cell>
          <table:table-cell office:value-type="float" office:value="5100000" table:formula="of:=SUM([.C44:.C45])" table:style-name="ce30">
            <text:p><text:s/>5.100.000,00<text:s/></text:p>
          </table:table-cell>
          <table:table-cell office:value-type="float" office:value="5100000" table:formula="of:=SUM([.D44:.D45])" table:style-name="ce30">
            <text:p><text:s/>5.100.000,00<text:s/></text:p>
          </table:table-cell>
          <table:table-cell table:style-name="ce30"/>
          <table:table-cell office:value-type="float" office:value="531433.94999999995" table:formula="of:=SUM([.F44:.F45])" table:style-name="ce30">
            <text:p><text:s/>531.433,95<text:s/></text:p>
          </table:table-cell>
          <table:table-cell office:value-type="float" office:value="513467.51" table:formula="of:=SUM([.G44:.G45])" table:style-name="ce30">
            <text:p><text:s/>513.467,51<text:s/></text:p>
          </table:table-cell>
          <table:table-cell office:value-type="float" office:value="510662.23000000004" table:formula="of:=SUM([.H44:.H45])" table:style-name="ce30">
            <text:p><text:s/>510.662,23<text:s/></text:p>
          </table:table-cell>
          <table:table-cell office:value-type="float" office:value="529013.12" table:formula="of:=SUM([.I44:.I45])" table:style-name="ce30">
            <text:p><text:s/>529.013,12<text:s/></text:p>
          </table:table-cell>
          <table:table-cell office:value-type="float" office:value="582840.58000000007" table:formula="of:=SUM([.J44:.J45])" table:style-name="ce30">
            <text:p><text:s/>582.840,58<text:s/></text:p>
          </table:table-cell>
          <table:table-cell office:value-type="float" office:value="0" table:formula="of:=SUM([.K44:.K45])" table:style-name="ce30">
            <text:p><text:s/>-<text:s text:c="3"/></text:p>
          </table:table-cell>
          <table:table-cell office:value-type="float" office:value="0" table:formula="of:=SUM([.L44:.L45])" table:style-name="ce30">
            <text:p><text:s/>-<text:s text:c="3"/></text:p>
          </table:table-cell>
          <table:table-cell office:value-type="float" office:value="0" table:formula="of:=SUM([.M44:.M45])" table:style-name="ce30">
            <text:p><text:s/>-<text:s text:c="3"/></text:p>
          </table:table-cell>
          <table:table-cell office:value-type="float" office:value="0" table:formula="of:=SUM([.N44:.N45])" table:style-name="ce30">
            <text:p><text:s/>-<text:s text:c="3"/></text:p>
          </table:table-cell>
          <table:table-cell office:value-type="float" office:value="0" table:formula="of:=SUM([.O44:.O45])" table:style-name="ce30">
            <text:p><text:s/>-<text:s text:c="3"/></text:p>
          </table:table-cell>
          <table:table-cell office:value-type="float" office:value="0" table:formula="of:=SUM([.P44:.P45])" table:style-name="ce30">
            <text:p><text:s/>-<text:s text:c="3"/></text:p>
          </table:table-cell>
          <table:table-cell office:value-type="float" office:value="0" table:formula="of:=SUM([.Q44:.Q45])" table:style-name="ce30">
            <text:p><text:s/>-<text:s text:c="3"/></text:p>
          </table:table-cell>
          <table:table-cell office:value-type="float" office:value="2667417.39" table:formula="of:=SUM([.R44:.R45])" table:style-name="ce31">
            <text:p><text:s/>2.667.417,39<text:s/>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table:number-columns-repeated="2" table:style-name="ce60"/>
          <table:table-cell table:number-columns-repeated="16" table:style-name="ce61"/>
          <table:table-cell table:style-name="ce26"/>
          <table:table-cell table:number-columns-repeated="16365" table:style-name="ce27"/>
        </table:table-row>
        <table:table-row table:style-name="ro4">
          <table:table-cell table:style-name="ce62"/>
          <table:table-cell office:value-type="string" table:style-name="ce63">
            <text:p>TOTAL GERAL - PODER JUDICIÁRIO</text:p>
          </table:table-cell>
          <table:table-cell office:value-type="float" office:value="5194424531" table:formula="of:=+[.C46]+[.C41]+[.C30]+[.C10]" table:style-name="ce30">
            <text:p><text:s/>5.194.424.531,00<text:s/></text:p>
          </table:table-cell>
          <table:table-cell office:value-type="float" office:value="5194424531" table:formula="of:=+[.D46]+[.D41]+[.D30]+[.D10]" table:style-name="ce30">
            <text:p><text:s/>5.194.424.531,00<text:s/></text:p>
          </table:table-cell>
          <table:table-cell table:style-name="ce64"/>
          <table:table-cell office:value-type="float" office:value="453356528.35999995" table:formula="of:=+[.F46]+[.F41]+[.F30]+[.F10]" table:style-name="ce65">
            <text:p><text:s/>453.356.528,36<text:s/></text:p>
          </table:table-cell>
          <table:table-cell office:value-type="float" office:value="459031063.48000002" table:formula="of:=+[.G46]+[.G41]+[.G30]+[.G10]" table:style-name="ce30">
            <text:p><text:s/>459.031.063,48<text:s/></text:p>
          </table:table-cell>
          <table:table-cell office:value-type="float" office:value="458043669.90999997" table:formula="of:=+[.H46]+[.H41]+[.H30]+[.H10]" table:style-name="ce30">
            <text:p><text:s/>458.043.669,91<text:s/></text:p>
          </table:table-cell>
          <table:table-cell office:value-type="float" office:value="467927262.36000001" table:formula="of:=+[.I46]+[.I41]+[.I30]+[.I10]" table:style-name="ce30">
            <text:p><text:s/>467.927.262,36<text:s/></text:p>
          </table:table-cell>
          <table:table-cell office:value-type="float" office:value="474046036.88" table:formula="of:=+[.J46]+[.J41]+[.J30]+[.J10]" table:style-name="ce30">
            <text:p><text:s/>474.046.036,88<text:s/></text:p>
          </table:table-cell>
          <table:table-cell office:value-type="float" office:value="0" table:formula="of:=+[.K46]+[.K41]+[.K30]+[.K10]" table:style-name="ce30">
            <text:p><text:s/>-<text:s text:c="3"/></text:p>
          </table:table-cell>
          <table:table-cell office:value-type="float" office:value="0" table:formula="of:=+[.L46]+[.L41]+[.L30]+[.L10]" table:style-name="ce30">
            <text:p><text:s/>-<text:s text:c="3"/></text:p>
          </table:table-cell>
          <table:table-cell office:value-type="float" office:value="0" table:formula="of:=+[.M46]+[.M41]+[.M30]+[.M10]" table:style-name="ce30">
            <text:p><text:s/>-<text:s text:c="3"/></text:p>
          </table:table-cell>
          <table:table-cell office:value-type="float" office:value="0" table:formula="of:=+[.N46]+[.N41]+[.N30]+[.N10]" table:style-name="ce30">
            <text:p><text:s/>-<text:s text:c="3"/></text:p>
          </table:table-cell>
          <table:table-cell office:value-type="float" office:value="0" table:formula="of:=+[.O46]+[.O41]+[.O30]+[.O10]" table:style-name="ce30">
            <text:p><text:s/>-<text:s text:c="3"/></text:p>
          </table:table-cell>
          <table:table-cell office:value-type="float" office:value="0" table:formula="of:=+[.P46]+[.P41]+[.P30]+[.P10]" table:style-name="ce30">
            <text:p><text:s/>-<text:s text:c="3"/></text:p>
          </table:table-cell>
          <table:table-cell office:value-type="float" office:value="0" table:formula="of:=+[.Q46]+[.Q41]+[.Q30]+[.Q10]" table:style-name="ce30">
            <text:p><text:s/>-<text:s text:c="3"/></text:p>
          </table:table-cell>
          <table:table-cell office:value-type="float" office:value="2312404560.9899998" table:formula="of:=+[.R46]+[.R41]+[.R30]+[.R10]" table:style-name="ce31">
            <text:p><text:s/>2.312.404.560,99<text:s/></text:p>
          </table:table-cell>
          <table:table-cell table:style-name="ce26"/>
          <table:table-cell table:number-columns-repeated="16365" table:style-name="ce27"/>
        </table:table-row>
        <table:table-row table:style-name="ro5">
          <table:table-cell office:value-type="string" table:style-name="ce27">
            <text:p>Fonte:<text:s/><text:span text:style-name="T3">(1)</text:span><text:s/>LOA - Lei Orçamentária Anual / Lei nº 22.267, de 13 de dezembro de 2024.</text:p>
          </table:table-cell>
          <table:table-cell table:number-columns-repeated="16383" table:style-name="ce27"/>
        </table:table-row>
        <table:table-row table:style-name="ro5">
          <table:table-cell office:value-type="string" table:style-name="ce66">
            <text:p><text:s text:c="10"/><text:span text:style-name="T3">(2)<text:s/></text:span>SIAFIC - Sistema Integrado de Planejamento e Administração Financeira do Estado do Paraná.</text:p>
          </table:table-cell>
          <table:table-cell table:number-columns-repeated="16383" table:style-name="ce27"/>
        </table:table-row>
        <table:table-row table:style-name="ro6">
          <table:table-cell table:number-columns-repeated="17" table:style-name="ce27"/>
          <table:table-cell table:style-name="ce67"/>
          <table:table-cell table:number-columns-repeated="16366" table:style-name="ce27"/>
        </table:table-row>
        <table:table-row table:style-name="ro6">
          <table:table-cell table:style-name="ce32"/>
          <table:table-cell table:number-columns-repeated="16" table:style-name="ce27"/>
          <table:table-cell table:style-name="ce67"/>
          <table:table-cell table:number-columns-repeated="16366" table:style-name="ce27"/>
        </table:table-row>
        <table:table-row table:style-name="ro6">
          <table:table-cell table:style-name="ce32"/>
          <table:table-cell table:number-columns-repeated="2" table:style-name="ce27"/>
          <table:table-cell table:style-name="ce67"/>
          <table:table-cell table:number-columns-repeated="16380" table:style-name="ce27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Receitas_2025.$A$1:Receitas_2025.$R$50" table:base-cell-address="Receitas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5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/>
    <dc:creator/>
    <meta:creation-date>2025-05-21T19:06:30Z</meta:creation-date>
    <dc:date>2025-06-10T22:42:58Z</dc:date>
  </office:meta>
</office:document-meta>
</file>